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4.052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3.011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4.39cm"/>
    </style:style>
    <style:style style:name="co18" style:family="table-column">
      <style:table-column-properties fo:break-before="auto" style:column-width="5.796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9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AvdA">
      <style:table-properties table:display="true" style:writing-mode="lr-tb"/>
    </style:style>
    <style:style style:name="ta2" style:family="table" style:master-page-name="PageStyle_5f_AvdB">
      <style:table-properties table:display="true" style:writing-mode="lr-tb"/>
    </style:style>
    <style:style style:name="ta3" style:family="table" style:master-page-name="PageStyle_5f_AvdC">
      <style:table-properties table:display="true" style:writing-mode="lr-tb"/>
    </style:style>
    <style:style style:name="ta4" style:family="table" style:master-page-name="PageStyle_5f_Snitt">
      <style:table-properties table:display="true" style:writing-mode="lr-tb"/>
    </style:style>
    <style:style style:name="ta5" style:family="table" style:master-page-name="PageStyle_5f_Terminliste">
      <style:table-properties table:display="true" style:writing-mode="lr-tb"/>
    </style:style>
    <style:style style:name="ta6" style:family="table" style:master-page-name="PageStyle_5f_Kontaktpersoner">
      <style:table-properties table:display="true" style:writing-mode="lr-tb"/>
    </style:style>
    <style:style style:name="ta7" style:family="table" style:master-page-name="PageStyle_5f_Bymesterskap">
      <style:table-properties table:display="true" style:writing-mode="lr-tb"/>
    </style:style>
    <style:style style:name="ta8" style:family="table" style:master-page-name="PageStyle_5f_Cup">
      <style:table-properties table:display="true" style:writing-mode="lr-tb"/>
    </style:style>
    <number:number-style style:name="N8002" number:language="nb" number:country="NO">
      <number:number number:decimal-places="2" number:min-integer-digits="1"/>
    </number:number-style>
    <number:time-style style:name="N8040" number:language="nb" number:country="NO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 style:data-style-name="N8002"/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111"/>
    <style:style style:name="ce16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b050"/>
    </style:style>
    <style:style style:name="ce19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00"/>
    </style:style>
    <style:style style:name="ce21" style:family="table-cell" style:parent-style-name="Excel_20_Built-in_20_Normal">
      <style:table-cell-properties fo:background-color="#00b05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/>
    </style:style>
    <style:style style:name="ce23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12"/>
    <style:style style:name="ce25" style:family="table-cell" style:parent-style-name="Excel_20_Built-in_20_Normal"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d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1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vd 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6</text:p>
          </table:table-cell>
          <table:table-cell office:value-type="string">
            <text:p>Mur&amp;Flis</text:p>
          </table:table-cell>
          <table:table-cell office:value-type="string">
            <text:p>De Talentfulle</text:p>
          </table:table-cell>
          <table:table-cell table:number-columns-repeated="3"/>
          <table:table-cell office:value-type="string">
            <text:p>1649-1384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osten 1</text:p>
          </table:table-cell>
          <table:table-cell office:value-type="string">
            <text:p>Handelsbanken</text:p>
          </table:table-cell>
          <table:table-cell table:number-columns-repeated="3"/>
          <table:table-cell office:value-type="string">
            <text:p>1603-1730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katten</text:p>
          </table:table-cell>
          <table:table-cell office:value-type="string">
            <text:p>Tide</text:p>
          </table:table-cell>
          <table:table-cell table:number-columns-repeated="3"/>
          <table:table-cell office:value-type="string">
            <text:p>1330-1529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am-X</text:p>
          </table:table-cell>
          <table:table-cell office:value-type="string">
            <text:p>Tele 1</text:p>
          </table:table-cell>
          <table:table-cell table:number-columns-repeated="3"/>
          <table:table-cell office:value-type="string">
            <text:p>1321-1589</text:p>
          </table:table-cell>
          <table:table-cell office:value-type="string">
            <text:p><text:s/>0-4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7</text:p>
          </table:table-cell>
          <table:table-cell office:value-type="string">
            <text:p>Tele 1</text:p>
          </table:table-cell>
          <table:table-cell office:value-type="string">
            <text:p>Posten 1</text:p>
          </table:table-cell>
          <table:table-cell table:number-columns-repeated="3"/>
          <table:table-cell office:value-type="string">
            <text:p>1499-1622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am-X</text:p>
          </table:table-cell>
          <table:table-cell office:value-type="string">
            <text:p>Skatten</text:p>
          </table:table-cell>
          <table:table-cell table:number-columns-repeated="3"/>
          <table:table-cell office:value-type="string">
            <text:p>(1016-1421)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ide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530-1527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De Talentfulle</text:p>
          </table:table-cell>
          <table:table-cell office:value-type="string">
            <text:p>Handelsbanken</text:p>
          </table:table-cell>
          <table:table-cell table:number-columns-repeated="3"/>
          <table:table-cell office:value-type="string">
            <text:p>1435-1578</text:p>
          </table:table-cell>
          <table:table-cell office:value-type="string">
            <text:p>0-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8</text:p>
          </table:table-cell>
          <table:table-cell office:value-type="string">
            <text:p>Tide</text:p>
          </table:table-cell>
          <table:table-cell office:value-type="string">
            <text:p>De Talentfulle</text:p>
          </table:table-cell>
          <table:table-cell table:number-columns-repeated="3"/>
          <table:table-cell office:value-type="string">
            <text:p>1639-1372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1</text:p>
          </table:table-cell>
          <table:table-cell office:value-type="string">
            <text:p>Handelsbanken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eam-X</text:p>
          </table:table-cell>
          <table:table-cell office:value-type="string">
            <text:p>Mur&amp;Fli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katten</text:p>
          </table:table-cell>
          <table:table-cell office:value-type="string">
            <text:p>Posten 1</text:p>
          </table:table-cell>
          <table:table-cell table:number-columns-repeated="3"/>
          <table:table-cell office:value-type="string">
            <text:p>1408-1722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osten 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" office:value-type="string" office:string-value="180,85">
            <text:p><text:s/>180,85 </text:p>
          </table:table-cell>
          <table:table-cell table:style-name="ce2"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andelsbanke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3" office:value-type="string" office:string-value="181,00">
            <text:p><text:s/>181,00 </text:p>
          </table:table-cell>
          <table:table-cell table:style-name="ce2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ele 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3" office:value-type="string" office:string-value="168,37">
            <text:p><text:s/>168,37 </text:p>
          </table:table-cell>
          <table:table-cell table:style-name="ce2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ur&amp;Flis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3" office:value-type="string" office:string-value="178,63">
            <text:p><text:s/>178,63 </text:p>
          </table:table-cell>
          <table:table-cell table:style-name="ce2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" office:value-type="string" office:string-value="165,50">
            <text:p><text:s/>165,50 </text:p>
          </table:table-cell>
          <table:table-cell table:style-name="ce2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e talentfulle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string" office:string-value="151,24">
            <text:p><text:s/>151,24 </text:p>
          </table:table-cell>
          <table:table-cell table:style-name="ce2"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katte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string" office:string-value="149,19">
            <text:p><text:s/>149,19 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eam-X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3" office:value-type="string" office:string-value="151,28">
            <text:p><text:s/>151,28 </text:p>
          </table:table-cell>
          <table:table-cell table:style-name="ce2" office:value-type="float" office:value="5">
            <text:p>5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dB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6</text:p>
          </table:table-cell>
          <table:table-cell office:value-type="string">
            <text:p>Nor-log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0000-1314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3</text:p>
          </table:table-cell>
          <table:table-cell office:value-type="string">
            <text:p>UNN</text:p>
          </table:table-cell>
          <table:table-cell table:number-columns-repeated="3"/>
          <table:table-cell office:value-type="string">
            <text:p>1326-1335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2</text:p>
          </table:table-cell>
          <table:table-cell office:value-type="string">
            <text:p>Tromsø Hockey</text:p>
          </table:table-cell>
          <table:table-cell table:number-columns-repeated="3"/>
          <table:table-cell office:value-type="string">
            <text:p>1276-1506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1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1233-1234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/>
          <table:table-cell table:number-columns-repeated="1016"/>
        </table:table-row>
        <table:table-row table:style-name="ro2">
          <table:table-cell office:value-type="string">
            <text:p>Runde 7</text:p>
          </table:table-cell>
          <table:table-cell office:value-type="string">
            <text:p>UNN</text:p>
          </table:table-cell>
          <table:table-cell office:value-type="string">
            <text:p>Tele 2</text:p>
          </table:table-cell>
          <table:table-cell table:number-columns-repeated="3"/>
          <table:table-cell office:value-type="string">
            <text:p>1278-993</text:p>
          </table:table-cell>
          <table:table-cell table:style-name="ce5" office:value-type="string">
            <text:p><text:s/>4-0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994"/>
        </table:table-row>
        <table:table-row table:style-name="ro2">
          <table:table-cell/>
          <table:table-cell office:value-type="string">
            <text:p>Nor-log</text:p>
          </table:table-cell>
          <table:table-cell office:value-type="string">
            <text:p>Taxi 3</text:p>
          </table:table-cell>
          <table:table-cell table:number-columns-repeated="3"/>
          <table:table-cell office:value-type="string">
            <text:p>0000-1359</text:p>
          </table:table-cell>
          <table:table-cell table:style-name="ce5"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osten 2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1279-1088</text:p>
          </table:table-cell>
          <table:table-cell table:style-name="ce5"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romsø Hockey</text:p>
          </table:table-cell>
          <table:table-cell office:value-type="string">
            <text:p>Taxi 1</text:p>
          </table:table-cell>
          <table:table-cell table:number-columns-repeated="3"/>
          <table:table-cell office:value-type="string">
            <text:p>1333-1317</text:p>
          </table:table-cell>
          <table:table-cell table:style-name="ce5" office:value-type="string">
            <text:p><text:s/>3-1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/>
          <table:table-cell table:number-columns-repeated="1016"/>
        </table:table-row>
        <table:table-row table:style-name="ro2">
          <table:table-cell office:value-type="string">
            <text:p>Runde 8</text:p>
          </table:table-cell>
          <table:table-cell office:value-type="string">
            <text:p>Taxi 3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1325-1216</text:p>
          </table:table-cell>
          <table:table-cell office:value-type="string">
            <text:p><text:s/>4-0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Tromsø Hockey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1411-1243</text:p>
          </table:table-cell>
          <table:table-cell office:value-type="string">
            <text:p><text:s/>4-0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Tele 2</text:p>
          </table:table-cell>
          <table:table-cell office:value-type="string">
            <text:p>Nor-log</text:p>
          </table:table-cell>
          <table:table-cell table:number-columns-repeated="3"/>
          <table:table-cell office:value-type="string">
            <text:p>1046-1175</text:p>
          </table:table-cell>
          <table:table-cell office:value-type="string">
            <text:p><text:s/>0-4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UNN</text:p>
          </table:table-cell>
          <table:table-cell office:value-type="string">
            <text:p>Taxi 1</text:p>
          </table:table-cell>
          <table:table-cell table:number-columns-repeated="9"/>
          <table:table-cell table:style-name="ce6"/>
          <table:table-cell table:number-columns-repeated="1011"/>
        </table:table-row>
        <table:table-row table:style-name="ro2" table:number-rows-repeated="2">
          <table:table-cell table:number-columns-repeated="12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Lag</text:p>
          </table:table-cell>
          <table:table-cell office:value-type="string">
            <text:p>K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T</text:p>
          </table:table-cell>
          <table:table-cell table:style-name="ce2" office:value-type="string">
            <text:p>Snitt</text:p>
          </table:table-cell>
          <table:table-cell table:style-name="ce2"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romsø Hockey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office:value-type="string" office:string-value="152,13">
            <text:p><text:s/>152,13 </text:p>
          </table:table-cell>
          <table:table-cell table:style-name="ce2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UNN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style-name="ce4" office:value-type="string" office:string-value="147,01">
            <text:p><text:s/>147,01 </text:p>
          </table:table-cell>
          <table:table-cell table:style-name="ce2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osten 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3" office:value-type="string" office:string-value="140,18">
            <text:p><text:s/>140,18 </text:p>
          </table:table-cell>
          <table:table-cell table:style-name="ce2" office:value-type="string">
            <text:p>18,5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axi 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4" office:value-type="string" office:string-value="142,50">
            <text:p><text:s/>142,50 </text:p>
          </table:table-cell>
          <table:table-cell table:style-name="ce2" office:value-type="string">
            <text:p>18,5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axi 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" office:value-type="string" office:string-value="143,71">
            <text:p><text:s/>143,71 </text:p>
          </table:table-cell>
          <table:table-cell table:style-name="ce2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ugin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" office:value-type="string" office:string-value="138,67">
            <text:p><text:s/>138,67 </text:p>
          </table:table-cell>
          <table:table-cell table:style-name="ce2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or-log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3" office:value-type="string" office:string-value="127,39">
            <text:p><text:s/>127,39 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ele 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4" office:value-type="string" office:string-value="117,70">
            <text:p><text:s/>117,70 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vdC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6</text:p>
          </table:table-cell>
          <table:table-cell office:value-type="string">
            <text:p>Tide 2</text:p>
          </table:table-cell>
          <table:table-cell office:value-type="string">
            <text:p>Juniorene</text:p>
          </table:table-cell>
          <table:table-cell table:number-columns-repeated="3"/>
          <table:table-cell office:value-type="string">
            <text:p>1004-1403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4</text:p>
          </table:table-cell>
          <table:table-cell office:value-type="string">
            <text:p>Nordic Last og buss</text:p>
          </table:table-cell>
          <table:table-cell table:number-columns-repeated="3"/>
          <table:table-cell office:value-type="string">
            <text:p>997-853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2</text:p>
          </table:table-cell>
          <table:table-cell office:value-type="string">
            <text:p>Caverion</text:p>
          </table:table-cell>
          <table:table-cell table:number-columns-repeated="3"/>
          <table:table-cell office:value-type="string">
            <text:p>963-1324</text:p>
          </table:table-cell>
          <table:table-cell office:value-type="string">
            <text:p><text:s/>0-4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1</text:p>
          </table:table-cell>
          <table:table-cell office:value-type="string">
            <text:p>Taxi 2</text:p>
          </table:table-cell>
          <table:table-cell table:number-columns-repeated="3"/>
          <table:table-cell office:value-type="string">
            <text:p>762-1337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7</text:p>
          </table:table-cell>
          <table:table-cell office:value-type="string">
            <text:p>Juniorene</text:p>
          </table:table-cell>
          <table:table-cell office:value-type="string">
            <text:p>Lykketreff 2</text:p>
          </table:table-cell>
          <table:table-cell table:number-columns-repeated="3"/>
          <table:table-cell office:value-type="string">
            <text:p>1489-0000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4</text:p>
          </table:table-cell>
          <table:table-cell office:value-type="string">
            <text:p>Lykketreff 1</text:p>
          </table:table-cell>
          <table:table-cell table:number-columns-repeated="3"/>
          <table:table-cell office:value-type="string">
            <text:p>870-484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ordic Last og buss</text:p>
          </table:table-cell>
          <table:table-cell office:value-type="string">
            <text:p>Tide 2</text:p>
          </table:table-cell>
          <table:table-cell table:number-columns-repeated="3"/>
          <table:table-cell office:value-type="string">
            <text:p>0000-1090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2</text:p>
          </table:table-cell>
          <table:table-cell office:value-type="string">
            <text:p>Caverion</text:p>
          </table:table-cell>
          <table:table-cell table:number-columns-repeated="3"/>
          <table:table-cell office:value-type="string">
            <text:p>1151-1147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8</text:p>
          </table:table-cell>
          <table:table-cell office:value-type="string">
            <text:p>Taxi 4</text:p>
          </table:table-cell>
          <table:table-cell office:value-type="string">
            <text:p>Taxi 2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Juniorene</text:p>
          </table:table-cell>
          <table:table-cell office:value-type="string">
            <text:p>Caverion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ide 2</text:p>
          </table:table-cell>
          <table:table-cell office:value-type="string">
            <text:p>Lykketreff 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ordic Last og buss</text:p>
          </table:table-cell>
          <table:table-cell office:value-type="string">
            <text:p>Lykketreff 2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uniorene</text:p>
          </table:table-cell>
          <table:table-cell table:number-columns-repeated="2" table:style-name="ce2" office:value-type="float" office:value="7">
            <text:p>7</text:p>
          </table:table-cell>
          <table:table-cell table:number-columns-repeated="2" table:style-name="ce2" office:value-type="float" office:value="0">
            <text:p>0</text:p>
          </table:table-cell>
          <table:table-cell table:style-name="ce7" office:value-type="string">
            <text:p>151,02</text:p>
          </table:table-cell>
          <table:table-cell table:style-name="ce2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axi 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8" office:value-type="string">
            <text:p>134,75</text:p>
          </table:table-cell>
          <table:table-cell table:style-name="ce2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averio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8" office:value-type="string">
            <text:p>127,00</text:p>
          </table:table-cell>
          <table:table-cell table:style-name="ce2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ide 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8" office:value-type="string">
            <text:p>116,87</text:p>
          </table:table-cell>
          <table:table-cell table:style-name="ce2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ykketreff 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8" office:value-type="string">
            <text:p>123,11</text:p>
          </table:table-cell>
          <table:table-cell table:style-name="ce2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ykketreff 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8" office:value-type="string">
            <text:p>106,70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axi 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101,67</text:p>
          </table:table-cell>
          <table:table-cell table:style-name="ce2"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Nordic Last&amp;Buss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8" office:value-type="string">
            <text:p>104,07</text:p>
          </table:table-cell>
          <table:table-cell table:style-name="ce2" office:value-type="float" office:value="2">
            <text:p>2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nitt" table:style-name="ta4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style-name="ce1" office:value-type="string">
            <text:p>SNITT</text:p>
          </table:table-cell>
          <table:table-cell table:style-name="ce1"/>
          <table:table-cell office:value-type="string">
            <text:p>Navn</text:p>
          </table:table-cell>
          <table:table-cell office:value-type="string">
            <text:p>Lag</text:p>
          </table:table-cell>
          <table:table-cell office:value-type="string">
            <text:p>Sum</text:p>
          </table:table-cell>
          <table:table-cell office:value-type="string">
            <text:p>Serier</text:p>
          </table:table-cell>
          <table:table-cell office:value-type="string">
            <text:p>Snitt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Vemund Rye-Holmboe</text:p>
          </table:table-cell>
          <table:table-cell office:value-type="string">
            <text:p>Posten</text:p>
          </table:table-cell>
          <table:table-cell office:value-type="float" office:value="1240">
            <text:p>1240</text:p>
          </table:table-cell>
          <table:table-cell office:value-type="float" office:value="6">
            <text:p>6</text:p>
          </table:table-cell>
          <table:table-cell table:style-name="ce6" table:formula="of:=[.E2]/[.F2]" office:value-type="float" office:value="206.666666666667">
            <text:p>20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Tom Are Jensen </text:p>
          </table:table-cell>
          <table:table-cell office:value-type="string">
            <text:p>Posten</text:p>
          </table:table-cell>
          <table:table-cell office:value-type="float" office:value="5267">
            <text:p>5267</text:p>
          </table:table-cell>
          <table:table-cell office:value-type="float" office:value="27">
            <text:p>27</text:p>
          </table:table-cell>
          <table:table-cell table:style-name="ce6" table:formula="of:=[.E3]/[.F3]" office:value-type="float" office:value="195.074074074074">
            <text:p>195,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office:value-type="float" office:value="4064">
            <text:p>4064</text:p>
          </table:table-cell>
          <table:table-cell office:value-type="float" office:value="21">
            <text:p>21</text:p>
          </table:table-cell>
          <table:table-cell table:style-name="ce6" table:formula="of:=[.E4]/[.F4]" office:value-type="float" office:value="193.52380952381">
            <text:p>193,5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Yngve L. Nøkland</text:p>
          </table:table-cell>
          <table:table-cell office:value-type="string">
            <text:p>Handelsbanken</text:p>
          </table:table-cell>
          <table:table-cell office:value-type="float" office:value="5207">
            <text:p>5207</text:p>
          </table:table-cell>
          <table:table-cell office:value-type="float" office:value="27">
            <text:p>27</text:p>
          </table:table-cell>
          <table:table-cell table:style-name="ce6" table:formula="of:=[.E5]/[.F5]" office:value-type="float" office:value="192.851851851852">
            <text:p>192,8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Kåre J. Sørgård</text:p>
          </table:table-cell>
          <table:table-cell office:value-type="string">
            <text:p>Tele</text:p>
          </table:table-cell>
          <table:table-cell office:value-type="float" office:value="2861">
            <text:p>2861</text:p>
          </table:table-cell>
          <table:table-cell office:value-type="float" office:value="15">
            <text:p>15</text:p>
          </table:table-cell>
          <table:table-cell table:style-name="ce6" table:formula="of:=[.E6]/[.F6]" office:value-type="float" office:value="190.733333333333">
            <text:p>190,7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Per Kristian Olsen</text:p>
          </table:table-cell>
          <table:table-cell office:value-type="string">
            <text:p>Mur&amp;Flis</text:p>
          </table:table-cell>
          <table:table-cell office:value-type="float" office:value="4003">
            <text:p>4003</text:p>
          </table:table-cell>
          <table:table-cell office:value-type="float" office:value="21">
            <text:p>21</text:p>
          </table:table-cell>
          <table:table-cell table:style-name="ce6" table:formula="of:=[.E7]/[.F7]" office:value-type="float" office:value="190.619047619048">
            <text:p>190,6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office:value-type="float" office:value="4451">
            <text:p>4451</text:p>
          </table:table-cell>
          <table:table-cell office:value-type="float" office:value="24">
            <text:p>24</text:p>
          </table:table-cell>
          <table:table-cell table:style-name="ce6" table:formula="of:=[.E8]/[.F8]" office:value-type="float" office:value="185.458333333333">
            <text:p>185,4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office:value-type="float" office:value="5004">
            <text:p>5004</text:p>
          </table:table-cell>
          <table:table-cell office:value-type="float" office:value="27">
            <text:p>27</text:p>
          </table:table-cell>
          <table:table-cell table:style-name="ce6" table:formula="of:=[.E9]/[.F9]" office:value-type="float" office:value="185.333333333333">
            <text:p>185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Thomas Danielsen</text:p>
          </table:table-cell>
          <table:table-cell office:value-type="string">
            <text:p>Nor-log</text:p>
          </table:table-cell>
          <table:table-cell office:value-type="float" office:value="3807">
            <text:p>3807</text:p>
          </table:table-cell>
          <table:table-cell office:value-type="float" office:value="21">
            <text:p>21</text:p>
          </table:table-cell>
          <table:table-cell table:style-name="ce6" table:formula="of:=[.E10]/[.F10]" office:value-type="float" office:value="181.285714285714">
            <text:p>181,2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Thomas Rye-Holmboe</text:p>
          </table:table-cell>
          <table:table-cell office:value-type="string">
            <text:p>Posten</text:p>
          </table:table-cell>
          <table:table-cell office:value-type="float" office:value="2520">
            <text:p>2520</text:p>
          </table:table-cell>
          <table:table-cell office:value-type="float" office:value="14">
            <text:p>14</text:p>
          </table:table-cell>
          <table:table-cell table:style-name="ce6" table:formula="of:=[.E11]/[.F11]" office:value-type="float" office:value="180">
            <text:p>180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Jon Arne Teigstad</text:p>
          </table:table-cell>
          <table:table-cell office:value-type="string">
            <text:p>Mur&amp;Flis</text:p>
          </table:table-cell>
          <table:table-cell office:value-type="float" office:value="2132">
            <text:p>2132</text:p>
          </table:table-cell>
          <table:table-cell office:value-type="float" office:value="12">
            <text:p>12</text:p>
          </table:table-cell>
          <table:table-cell table:style-name="ce6" table:formula="of:=[.E12]/[.F12]" office:value-type="float" office:value="177.666666666667">
            <text:p>17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Torgeir Mortensen</text:p>
          </table:table-cell>
          <table:table-cell office:value-type="string">
            <text:p>Mur&amp;Flis</text:p>
          </table:table-cell>
          <table:table-cell office:value-type="float" office:value="2624">
            <text:p>2624</text:p>
          </table:table-cell>
          <table:table-cell office:value-type="float" office:value="15">
            <text:p>15</text:p>
          </table:table-cell>
          <table:table-cell table:style-name="ce6" table:formula="of:=[.E13]/[.F13]" office:value-type="float" office:value="174.933333333333">
            <text:p>174,9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Trond Gunnar Hansen</text:p>
          </table:table-cell>
          <table:table-cell office:value-type="string">
            <text:p>Handelsbanken</text:p>
          </table:table-cell>
          <table:table-cell office:value-type="float" office:value="3632">
            <text:p>3632</text:p>
          </table:table-cell>
          <table:table-cell office:value-type="float" office:value="21">
            <text:p>21</text:p>
          </table:table-cell>
          <table:table-cell table:style-name="ce6" table:formula="of:=[.E14]/[.F14]" office:value-type="float" office:value="172.952380952381">
            <text:p>172,9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Britt-Eva Larsen</text:p>
          </table:table-cell>
          <table:table-cell office:value-type="string">
            <text:p>Hugin</text:p>
          </table:table-cell>
          <table:table-cell office:value-type="float" office:value="2555">
            <text:p>2555</text:p>
          </table:table-cell>
          <table:table-cell office:value-type="float" office:value="15">
            <text:p>15</text:p>
          </table:table-cell>
          <table:table-cell table:style-name="ce6" table:formula="of:=[.E15]/[.F15]" office:value-type="float" office:value="170.333333333333">
            <text:p>170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Johan Teigstad</text:p>
          </table:table-cell>
          <table:table-cell office:value-type="string">
            <text:p>Juniorene</text:p>
          </table:table-cell>
          <table:table-cell office:value-type="float" office:value="4082">
            <text:p>4082</text:p>
          </table:table-cell>
          <table:table-cell office:value-type="float" office:value="24">
            <text:p>24</text:p>
          </table:table-cell>
          <table:table-cell table:style-name="ce6" table:formula="of:=[.E16]/[.F16]" office:value-type="float" office:value="170.083333333333">
            <text:p>170,0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Per Gabrielsen </text:p>
          </table:table-cell>
          <table:table-cell office:value-type="string">
            <text:p>Tide</text:p>
          </table:table-cell>
          <table:table-cell office:value-type="float" office:value="4068">
            <text:p>4068</text:p>
          </table:table-cell>
          <table:table-cell office:value-type="float" office:value="24">
            <text:p>24</text:p>
          </table:table-cell>
          <table:table-cell table:style-name="ce6" table:formula="of:=[.E17]/[.F17]" office:value-type="float" office:value="169.5">
            <text:p>169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Jarl-E Lyngmo</text:p>
          </table:table-cell>
          <table:table-cell office:value-type="string">
            <text:p>UNN</text:p>
          </table:table-cell>
          <table:table-cell office:value-type="float" office:value="4552">
            <text:p>4552</text:p>
          </table:table-cell>
          <table:table-cell office:value-type="float" office:value="27">
            <text:p>27</text:p>
          </table:table-cell>
          <table:table-cell table:style-name="ce6" table:formula="of:=[.E18]/[.F18]" office:value-type="float" office:value="168.592592592593">
            <text:p>168,5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Terje Helnes</text:p>
          </table:table-cell>
          <table:table-cell office:value-type="string">
            <text:p>Mur&amp;Flis</text:p>
          </table:table-cell>
          <table:table-cell office:value-type="float" office:value="3025">
            <text:p>3025</text:p>
          </table:table-cell>
          <table:table-cell office:value-type="float" office:value="18">
            <text:p>18</text:p>
          </table:table-cell>
          <table:table-cell table:style-name="ce6" table:formula="of:=[.E19]/[.F19]" office:value-type="float" office:value="168.055555555556">
            <text:p>168,0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Asle Pedersen</text:p>
          </table:table-cell>
          <table:table-cell office:value-type="string">
            <text:p>Mur&amp;Flis</text:p>
          </table:table-cell>
          <table:table-cell office:value-type="float" office:value="2518">
            <text:p>2518</text:p>
          </table:table-cell>
          <table:table-cell office:value-type="float" office:value="15">
            <text:p>15</text:p>
          </table:table-cell>
          <table:table-cell table:style-name="ce6" table:formula="of:=[.E20]/[.F20]" office:value-type="float" office:value="167.866666666667">
            <text:p>167,8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Jonathan Hermandsen</text:p>
          </table:table-cell>
          <table:table-cell office:value-type="string">
            <text:p>Tromsø Hockey</text:p>
          </table:table-cell>
          <table:table-cell office:value-type="float" office:value="4463">
            <text:p>4463</text:p>
          </table:table-cell>
          <table:table-cell office:value-type="float" office:value="27">
            <text:p>27</text:p>
          </table:table-cell>
          <table:table-cell table:style-name="ce6" table:formula="of:=[.E21]/[.F21]" office:value-type="float" office:value="165.296296296296">
            <text:p>165,3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Jørgen</text:p>
          </table:table-cell>
          <table:table-cell office:value-type="string">
            <text:p>Lykketreff</text:p>
          </table:table-cell>
          <table:table-cell office:value-type="float" office:value="3434">
            <text:p>3434</text:p>
          </table:table-cell>
          <table:table-cell office:value-type="float" office:value="21">
            <text:p>21</text:p>
          </table:table-cell>
          <table:table-cell table:style-name="ce6" table:formula="of:=[.E22]/[.F22]" office:value-type="float" office:value="163.52380952381">
            <text:p>163,5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Laila Langeng</text:p>
          </table:table-cell>
          <table:table-cell office:value-type="string">
            <text:p>Posten</text:p>
          </table:table-cell>
          <table:table-cell office:value-type="float" office:value="3432">
            <text:p>3432</text:p>
          </table:table-cell>
          <table:table-cell office:value-type="float" office:value="21">
            <text:p>21</text:p>
          </table:table-cell>
          <table:table-cell table:style-name="ce6" table:formula="of:=[.E23]/[.F23]" office:value-type="float" office:value="163.428571428571">
            <text:p>163,4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Roshild Jensen</text:p>
          </table:table-cell>
          <table:table-cell office:value-type="string">
            <text:p>De Talentfulle</text:p>
          </table:table-cell>
          <table:table-cell office:value-type="float" office:value="4379">
            <text:p>4379</text:p>
          </table:table-cell>
          <table:table-cell office:value-type="float" office:value="27">
            <text:p>27</text:p>
          </table:table-cell>
          <table:table-cell table:style-name="ce6" table:formula="of:=[.E24]/[.F24]" office:value-type="float" office:value="162.185185185185">
            <text:p>162,1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Kurt Nilsen</text:p>
          </table:table-cell>
          <table:table-cell office:value-type="string">
            <text:p>De Talentfulle</text:p>
          </table:table-cell>
          <table:table-cell office:value-type="float" office:value="4370">
            <text:p>4370</text:p>
          </table:table-cell>
          <table:table-cell office:value-type="float" office:value="27">
            <text:p>27</text:p>
          </table:table-cell>
          <table:table-cell table:style-name="ce6" table:formula="of:=[.E25]/[.F25]" office:value-type="float" office:value="161.851851851852">
            <text:p>161,8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Stig Jakobsen</text:p>
          </table:table-cell>
          <table:table-cell office:value-type="string">
            <text:p>Team-X</text:p>
          </table:table-cell>
          <table:table-cell office:value-type="float" office:value="4349">
            <text:p>4349</text:p>
          </table:table-cell>
          <table:table-cell office:value-type="float" office:value="27">
            <text:p>27</text:p>
          </table:table-cell>
          <table:table-cell table:style-name="ce6" table:formula="of:=[.E26]/[.F26]" office:value-type="float" office:value="161.074074074074">
            <text:p>161,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Bjarne Berg</text:p>
          </table:table-cell>
          <table:table-cell office:value-type="string">
            <text:p>Taxi</text:p>
          </table:table-cell>
          <table:table-cell office:value-type="float" office:value="2887">
            <text:p>2887</text:p>
          </table:table-cell>
          <table:table-cell office:value-type="float" office:value="18">
            <text:p>18</text:p>
          </table:table-cell>
          <table:table-cell table:style-name="ce6" table:formula="of:=[.E27]/[.F27]" office:value-type="float" office:value="160.388888888889">
            <text:p>160,3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Svein Kræmer</text:p>
          </table:table-cell>
          <table:table-cell office:value-type="string">
            <text:p>Team-X</text:p>
          </table:table-cell>
          <table:table-cell office:value-type="float" office:value="4312">
            <text:p>4312</text:p>
          </table:table-cell>
          <table:table-cell office:value-type="float" office:value="27">
            <text:p>27</text:p>
          </table:table-cell>
          <table:table-cell table:style-name="ce6" table:formula="of:=[.E28]/[.F28]" office:value-type="float" office:value="159.703703703704">
            <text:p>159,7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office:value-type="float" office:value="3815">
            <text:p>3815</text:p>
          </table:table-cell>
          <table:table-cell office:value-type="float" office:value="24">
            <text:p>24</text:p>
          </table:table-cell>
          <table:table-cell table:style-name="ce6" table:formula="of:=[.E29]/[.F29]" office:value-type="float" office:value="158.958333333333">
            <text:p>158,9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string">
            <text:p>Stig T. Solheim</text:p>
          </table:table-cell>
          <table:table-cell office:value-type="string">
            <text:p>Skatten</text:p>
          </table:table-cell>
          <table:table-cell office:value-type="float" office:value="4289">
            <text:p>4289</text:p>
          </table:table-cell>
          <table:table-cell office:value-type="float" office:value="27">
            <text:p>27</text:p>
          </table:table-cell>
          <table:table-cell table:style-name="ce6" table:formula="of:=[.E30]/[.F30]" office:value-type="float" office:value="158.851851851852">
            <text:p>158,8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Pål Kristiansen</text:p>
          </table:table-cell>
          <table:table-cell office:value-type="string">
            <text:p>Tide</text:p>
          </table:table-cell>
          <table:table-cell office:value-type="float" office:value="1893">
            <text:p>1893</text:p>
          </table:table-cell>
          <table:table-cell office:value-type="float" office:value="12">
            <text:p>12</text:p>
          </table:table-cell>
          <table:table-cell table:style-name="ce6" table:formula="of:=[.E31]/[.F31]" office:value-type="float" office:value="157.75">
            <text:p>157,7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string">
            <text:p>Thomas Lauritsen</text:p>
          </table:table-cell>
          <table:table-cell office:value-type="string">
            <text:p>Posten</text:p>
          </table:table-cell>
          <table:table-cell office:value-type="float" office:value="4223">
            <text:p>4223</text:p>
          </table:table-cell>
          <table:table-cell office:value-type="float" office:value="27">
            <text:p>27</text:p>
          </table:table-cell>
          <table:table-cell table:style-name="ce6" table:formula="of:=[.E32]/[.F32]" office:value-type="float" office:value="156.407407407407">
            <text:p>156,4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string">
            <text:p>Torleif Bergheim</text:p>
          </table:table-cell>
          <table:table-cell office:value-type="string">
            <text:p>Taxi</text:p>
          </table:table-cell>
          <table:table-cell office:value-type="float" office:value="4209">
            <text:p>4209</text:p>
          </table:table-cell>
          <table:table-cell office:value-type="float" office:value="27">
            <text:p>27</text:p>
          </table:table-cell>
          <table:table-cell table:style-name="ce6" table:formula="of:=[.E33]/[.F33]" office:value-type="float" office:value="155.888888888889">
            <text:p>155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string">
            <text:p>Sebastian Hermandsen</text:p>
          </table:table-cell>
          <table:table-cell office:value-type="string">
            <text:p>Tromsø Hockey</text:p>
          </table:table-cell>
          <table:table-cell office:value-type="float" office:value="4199">
            <text:p>4199</text:p>
          </table:table-cell>
          <table:table-cell office:value-type="float" office:value="27">
            <text:p>27</text:p>
          </table:table-cell>
          <table:table-cell table:style-name="ce6" table:formula="of:=[.E34]/[.F34]" office:value-type="float" office:value="155.518518518519">
            <text:p>155,5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string">
            <text:p>Sissel Rye-Holmboe</text:p>
          </table:table-cell>
          <table:table-cell office:value-type="string">
            <text:p>Posten</text:p>
          </table:table-cell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table:style-name="ce6" table:formula="of:=[.E35]/[.F35]" office:value-type="float" office:value="155.461538461538">
            <text:p>155,4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string">
            <text:p>Eilif Skogstad</text:p>
          </table:table-cell>
          <table:table-cell office:value-type="string">
            <text:p>Hugin</text:p>
          </table:table-cell>
          <table:table-cell office:value-type="float" office:value="2780">
            <text:p>2780</text:p>
          </table:table-cell>
          <table:table-cell office:value-type="float" office:value="18">
            <text:p>18</text:p>
          </table:table-cell>
          <table:table-cell table:style-name="ce6" table:formula="of:=[.E36]/[.F36]" office:value-type="float" office:value="154.444444444444">
            <text:p>154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6">
            <text:p>36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office:value-type="float" office:value="1379">
            <text:p>1379</text:p>
          </table:table-cell>
          <table:table-cell office:value-type="float" office:value="9">
            <text:p>9</text:p>
          </table:table-cell>
          <table:table-cell table:style-name="ce6" table:formula="of:=[.E37]/[.F37]" office:value-type="float" office:value="153.222222222222">
            <text:p>153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7">
            <text:p>37</text:p>
          </table:table-cell>
          <table:table-cell office:value-type="string">
            <text:p>Tom Edvinsen</text:p>
          </table:table-cell>
          <table:table-cell office:value-type="string">
            <text:p>Skatten</text:p>
          </table:table-cell>
          <table:table-cell office:value-type="float" office:value="4136">
            <text:p>4136</text:p>
          </table:table-cell>
          <table:table-cell office:value-type="float" office:value="27">
            <text:p>27</text:p>
          </table:table-cell>
          <table:table-cell table:style-name="ce6" table:formula="of:=[.E38]/[.F38]" office:value-type="float" office:value="153.185185185185">
            <text:p>153,1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8">
            <text:p>38</text:p>
          </table:table-cell>
          <table:table-cell office:value-type="string">
            <text:p>Gudmund Larsen</text:p>
          </table:table-cell>
          <table:table-cell office:value-type="string">
            <text:p>Taxi</text:p>
          </table:table-cell>
          <table:table-cell office:value-type="float" office:value="917">
            <text:p>917</text:p>
          </table:table-cell>
          <table:table-cell office:value-type="float" office:value="6">
            <text:p>6</text:p>
          </table:table-cell>
          <table:table-cell table:style-name="ce6" table:formula="of:=[.E39]/[.F39]" office:value-type="float" office:value="152.833333333333">
            <text:p>152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9">
            <text:p>39</text:p>
          </table:table-cell>
          <table:table-cell office:value-type="string">
            <text:p>Stein-Jonny Pedersen</text:p>
          </table:table-cell>
          <table:table-cell office:value-type="string">
            <text:p>Tide</text:p>
          </table:table-cell>
          <table:table-cell office:value-type="float" office:value="3101">
            <text:p>3101</text:p>
          </table:table-cell>
          <table:table-cell office:value-type="float" office:value="21">
            <text:p>21</text:p>
          </table:table-cell>
          <table:table-cell table:style-name="ce6" table:formula="of:=[.E40]/[.F40]" office:value-type="float" office:value="147.666666666667">
            <text:p>14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string">
            <text:p>Roger Richardsen</text:p>
          </table:table-cell>
          <table:table-cell office:value-type="string">
            <text:p>Taxi</text:p>
          </table:table-cell>
          <table:table-cell office:value-type="float" office:value="3101">
            <text:p>3101</text:p>
          </table:table-cell>
          <table:table-cell office:value-type="float" office:value="21">
            <text:p>21</text:p>
          </table:table-cell>
          <table:table-cell table:style-name="ce6" table:formula="of:=[.E41]/[.F41]" office:value-type="float" office:value="147.666666666667">
            <text:p>14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1">
            <text:p>41</text:p>
          </table:table-cell>
          <table:table-cell office:value-type="string">
            <text:p>Johny V. Olsen</text:p>
          </table:table-cell>
          <table:table-cell office:value-type="string">
            <text:p>Tele</text:p>
          </table:table-cell>
          <table:table-cell office:value-type="float" office:value="441">
            <text:p>441</text:p>
          </table:table-cell>
          <table:table-cell office:value-type="float" office:value="3">
            <text:p>3</text:p>
          </table:table-cell>
          <table:table-cell table:style-name="ce6" table:formula="of:=[.E42]/[.F42]" office:value-type="float" office:value="147">
            <text:p>147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2">
            <text:p>42</text:p>
          </table:table-cell>
          <table:table-cell office:value-type="string">
            <text:p>Stian Bjørn</text:p>
          </table:table-cell>
          <table:table-cell office:value-type="string">
            <text:p>Caverion</text:p>
          </table:table-cell>
          <table:table-cell office:value-type="float" office:value="3422">
            <text:p>3422</text:p>
          </table:table-cell>
          <table:table-cell office:value-type="float" office:value="24">
            <text:p>24</text:p>
          </table:table-cell>
          <table:table-cell table:style-name="ce6" table:formula="of:=[.E43]/[.F43]" office:value-type="float" office:value="142.583333333333">
            <text:p>142,5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3">
            <text:p>43</text:p>
          </table:table-cell>
          <table:table-cell office:value-type="string">
            <text:p>Svein Høgset</text:p>
          </table:table-cell>
          <table:table-cell office:value-type="string">
            <text:p>Tele</text:p>
          </table:table-cell>
          <table:table-cell office:value-type="float" office:value="1695">
            <text:p>1695</text:p>
          </table:table-cell>
          <table:table-cell office:value-type="float" office:value="12">
            <text:p>12</text:p>
          </table:table-cell>
          <table:table-cell table:style-name="ce6" table:formula="of:=[.E44]/[.F44]" office:value-type="float" office:value="141.25">
            <text:p>141,2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4">
            <text:p>44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office:value-type="float" office:value="3380">
            <text:p>3380</text:p>
          </table:table-cell>
          <table:table-cell office:value-type="float" office:value="24">
            <text:p>24</text:p>
          </table:table-cell>
          <table:table-cell table:style-name="ce6" table:formula="of:=[.E45]/[.F45]" office:value-type="float" office:value="140.833333333333">
            <text:p>140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string">
            <text:p>Henrik Paulsen</text:p>
          </table:table-cell>
          <table:table-cell office:value-type="string">
            <text:p>Juniorene</text:p>
          </table:table-cell>
          <table:table-cell office:value-type="float" office:value="3359">
            <text:p>3359</text:p>
          </table:table-cell>
          <table:table-cell office:value-type="float" office:value="24">
            <text:p>24</text:p>
          </table:table-cell>
          <table:table-cell table:style-name="ce6" table:formula="of:=[.E46]/[.F46]" office:value-type="float" office:value="139.958333333333">
            <text:p>139,9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string">
            <text:p>Leander Sand</text:p>
          </table:table-cell>
          <table:table-cell office:value-type="string">
            <text:p>Juniorene</text:p>
          </table:table-cell>
          <table:table-cell office:value-type="float" office:value="3339">
            <text:p>3339</text:p>
          </table:table-cell>
          <table:table-cell office:value-type="float" office:value="24">
            <text:p>24</text:p>
          </table:table-cell>
          <table:table-cell table:style-name="ce6" table:formula="of:=[.E47]/[.F47]" office:value-type="float" office:value="139.125">
            <text:p>139,1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7">
            <text:p>47</text:p>
          </table:table-cell>
          <table:table-cell office:value-type="string">
            <text:p>Tom-Stian Larsen</text:p>
          </table:table-cell>
          <table:table-cell office:value-type="string">
            <text:p>UNN</text:p>
          </table:table-cell>
          <table:table-cell office:value-type="float" office:value="2500">
            <text:p>2500</text:p>
          </table:table-cell>
          <table:table-cell office:value-type="float" office:value="18">
            <text:p>18</text:p>
          </table:table-cell>
          <table:table-cell table:style-name="ce6" table:formula="of:=[.E48]/[.F48]" office:value-type="float" office:value="138.888888888889">
            <text:p>138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8">
            <text:p>48</text:p>
          </table:table-cell>
          <table:table-cell office:value-type="string">
            <text:p>Bjørn Einar Nilsen</text:p>
          </table:table-cell>
          <table:table-cell office:value-type="string">
            <text:p>Taxi</text:p>
          </table:table-cell>
          <table:table-cell office:value-type="float" office:value="3728">
            <text:p>3728</text:p>
          </table:table-cell>
          <table:table-cell office:value-type="float" office:value="27">
            <text:p>27</text:p>
          </table:table-cell>
          <table:table-cell table:style-name="ce6" table:formula="of:=[.E49]/[.F49]" office:value-type="float" office:value="138.074074074074">
            <text:p>138,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9">
            <text:p>49</text:p>
          </table:table-cell>
          <table:table-cell office:value-type="string">
            <text:p>Roger Holmeslet</text:p>
          </table:table-cell>
          <table:table-cell office:value-type="string">
            <text:p>Taxi</text:p>
          </table:table-cell>
          <table:table-cell office:value-type="float" office:value="3725">
            <text:p>3725</text:p>
          </table:table-cell>
          <table:table-cell office:value-type="float" office:value="27">
            <text:p>27</text:p>
          </table:table-cell>
          <table:table-cell table:style-name="ce6" table:formula="of:=[.E50]/[.F50]" office:value-type="float" office:value="137.962962962963">
            <text:p>137,9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string">
            <text:p>Stian Bårdsen</text:p>
          </table:table-cell>
          <table:table-cell office:value-type="string">
            <text:p>Posten</text:p>
          </table:table-cell>
          <table:table-cell office:value-type="float" office:value="2478">
            <text:p>2478</text:p>
          </table:table-cell>
          <table:table-cell office:value-type="float" office:value="18">
            <text:p>18</text:p>
          </table:table-cell>
          <table:table-cell table:style-name="ce6" table:formula="of:=[.E51]/[.F51]" office:value-type="float" office:value="137.666666666667">
            <text:p>13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1">
            <text:p>51</text:p>
          </table:table-cell>
          <table:table-cell office:value-type="string">
            <text:p>Åsmund Karlsen</text:p>
          </table:table-cell>
          <table:table-cell office:value-type="string">
            <text:p>Taxi</text:p>
          </table:table-cell>
          <table:table-cell office:value-type="float" office:value="3699">
            <text:p>3699</text:p>
          </table:table-cell>
          <table:table-cell office:value-type="float" office:value="27">
            <text:p>27</text:p>
          </table:table-cell>
          <table:table-cell table:style-name="ce6" table:formula="of:=[.E52]/[.F52]" office:value-type="float" office:value="137">
            <text:p>137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2">
            <text:p>52</text:p>
          </table:table-cell>
          <table:table-cell office:value-type="string">
            <text:p>Sally Antonsen</text:p>
          </table:table-cell>
          <table:table-cell office:value-type="string">
            <text:p>Tide</text:p>
          </table:table-cell>
          <table:table-cell office:value-type="float" office:value="2045">
            <text:p>2045</text:p>
          </table:table-cell>
          <table:table-cell office:value-type="float" office:value="15">
            <text:p>15</text:p>
          </table:table-cell>
          <table:table-cell table:style-name="ce6" table:formula="of:=[.E53]/[.F53]" office:value-type="float" office:value="136.333333333333">
            <text:p>136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3">
            <text:p>53</text:p>
          </table:table-cell>
          <table:table-cell office:value-type="string">
            <text:p>Ole Jens Danielsen</text:p>
          </table:table-cell>
          <table:table-cell office:value-type="string">
            <text:p>Team-X</text:p>
          </table:table-cell>
          <table:table-cell office:value-type="float" office:value="2862">
            <text:p>2862</text:p>
          </table:table-cell>
          <table:table-cell office:value-type="float" office:value="21">
            <text:p>21</text:p>
          </table:table-cell>
          <table:table-cell table:style-name="ce6" table:formula="of:=[.E54]/[.F54]" office:value-type="float" office:value="136.285714285714">
            <text:p>136,2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4">
            <text:p>54</text:p>
          </table:table-cell>
          <table:table-cell office:value-type="string">
            <text:p>Jakob Nyseth</text:p>
          </table:table-cell>
          <table:table-cell office:value-type="string">
            <text:p>Tromsø Hockey</text:p>
          </table:table-cell>
          <table:table-cell office:value-type="float" office:value="3648">
            <text:p>3648</text:p>
          </table:table-cell>
          <table:table-cell office:value-type="float" office:value="27">
            <text:p>27</text:p>
          </table:table-cell>
          <table:table-cell table:style-name="ce6" table:formula="of:=[.E55]/[.F55]" office:value-type="float" office:value="135.111111111111">
            <text:p>135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5">
            <text:p>55</text:p>
          </table:table-cell>
          <table:table-cell office:value-type="string">
            <text:p>Jørgen</text:p>
          </table:table-cell>
          <table:table-cell office:value-type="string">
            <text:p>Nordic Last</text:p>
          </table:table-cell>
          <table:table-cell office:value-type="float" office:value="805">
            <text:p>805</text:p>
          </table:table-cell>
          <table:table-cell office:value-type="float" office:value="6">
            <text:p>6</text:p>
          </table:table-cell>
          <table:table-cell table:style-name="ce6" table:formula="of:=[.E56]/[.F56]" office:value-type="float" office:value="134.166666666667">
            <text:p>134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6">
            <text:p>56</text:p>
          </table:table-cell>
          <table:table-cell office:value-type="string">
            <text:p>Ruben</text:p>
          </table:table-cell>
          <table:table-cell office:value-type="string">
            <text:p>Lykketreff</text:p>
          </table:table-cell>
          <table:table-cell office:value-type="float" office:value="402">
            <text:p>402</text:p>
          </table:table-cell>
          <table:table-cell office:value-type="float" office:value="3">
            <text:p>3</text:p>
          </table:table-cell>
          <table:table-cell table:style-name="ce6" table:formula="of:=[.E57]/[.F57]" office:value-type="float" office:value="134">
            <text:p>134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7">
            <text:p>57</text:p>
          </table:table-cell>
          <table:table-cell office:value-type="string">
            <text:p>Karl Inge Kristiansen</text:p>
          </table:table-cell>
          <table:table-cell office:value-type="string">
            <text:p>Tide</text:p>
          </table:table-cell>
          <table:table-cell office:value-type="float" office:value="2411">
            <text:p>2411</text:p>
          </table:table-cell>
          <table:table-cell office:value-type="float" office:value="18">
            <text:p>18</text:p>
          </table:table-cell>
          <table:table-cell table:style-name="ce6" table:formula="of:=[.E58]/[.F58]" office:value-type="float" office:value="133.944444444444">
            <text:p>133,9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8">
            <text:p>58</text:p>
          </table:table-cell>
          <table:table-cell office:value-type="string">
            <text:p>Elisabeth Nordnes</text:p>
          </table:table-cell>
          <table:table-cell office:value-type="string">
            <text:p>Taxi</text:p>
          </table:table-cell>
          <table:table-cell office:value-type="float" office:value="3602">
            <text:p>3602</text:p>
          </table:table-cell>
          <table:table-cell office:value-type="float" office:value="27">
            <text:p>27</text:p>
          </table:table-cell>
          <table:table-cell table:style-name="ce6" table:formula="of:=[.E59]/[.F59]" office:value-type="float" office:value="133.407407407407">
            <text:p>133,4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9">
            <text:p>59</text:p>
          </table:table-cell>
          <table:table-cell office:value-type="string">
            <text:p>Ronald Segelsten</text:p>
          </table:table-cell>
          <table:table-cell office:value-type="string">
            <text:p>Skatten</text:p>
          </table:table-cell>
          <table:table-cell office:value-type="float" office:value="3595">
            <text:p>3595</text:p>
          </table:table-cell>
          <table:table-cell office:value-type="float" office:value="27">
            <text:p>27</text:p>
          </table:table-cell>
          <table:table-cell table:style-name="ce6" table:formula="of:=[.E60]/[.F60]" office:value-type="float" office:value="133.148148148148">
            <text:p>133,1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string">
            <text:p>Ragnhild Oldernes</text:p>
          </table:table-cell>
          <table:table-cell office:value-type="string">
            <text:p>Hugin</text:p>
          </table:table-cell>
          <table:table-cell office:value-type="float" office:value="1198">
            <text:p>1198</text:p>
          </table:table-cell>
          <table:table-cell office:value-type="float" office:value="9">
            <text:p>9</text:p>
          </table:table-cell>
          <table:table-cell table:style-name="ce6" table:formula="of:=[.E61]/[.F61]" office:value-type="float" office:value="133.111111111111">
            <text:p>133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1">
            <text:p>61</text:p>
          </table:table-cell>
          <table:table-cell office:value-type="string">
            <text:p>Sindre Jørgensen</text:p>
          </table:table-cell>
          <table:table-cell office:value-type="string">
            <text:p>Posten</text:p>
          </table:table-cell>
          <table:table-cell office:value-type="float" office:value="3149">
            <text:p>3149</text:p>
          </table:table-cell>
          <table:table-cell office:value-type="float" office:value="24">
            <text:p>24</text:p>
          </table:table-cell>
          <table:table-cell table:style-name="ce6" table:formula="of:=[.E62]/[.F62]" office:value-type="float" office:value="131.208333333333">
            <text:p>131,2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2">
            <text:p>62</text:p>
          </table:table-cell>
          <table:table-cell office:value-type="string">
            <text:p>Geir Hartvigsen</text:p>
          </table:table-cell>
          <table:table-cell office:value-type="string">
            <text:p>Lykketreff</text:p>
          </table:table-cell>
          <table:table-cell office:value-type="float" office:value="2725">
            <text:p>2725</text:p>
          </table:table-cell>
          <table:table-cell office:value-type="float" office:value="21">
            <text:p>21</text:p>
          </table:table-cell>
          <table:table-cell table:style-name="ce6" table:formula="of:=[.E63]/[.F63]" office:value-type="float" office:value="129.761904761905">
            <text:p>129,7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3">
            <text:p>63</text:p>
          </table:table-cell>
          <table:table-cell office:value-type="string">
            <text:p>Andreas Eriksen</text:p>
          </table:table-cell>
          <table:table-cell office:value-type="string">
            <text:p>UNN</text:p>
          </table:table-cell>
          <table:table-cell office:value-type="float" office:value="386">
            <text:p>386</text:p>
          </table:table-cell>
          <table:table-cell office:value-type="float" office:value="3">
            <text:p>3</text:p>
          </table:table-cell>
          <table:table-cell table:style-name="ce6" table:formula="of:=[.E64]/[.F64]" office:value-type="float" office:value="128.666666666667">
            <text:p>128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string">
            <text:p>Anders Høgset</text:p>
          </table:table-cell>
          <table:table-cell office:value-type="string">
            <text:p>Tele</text:p>
          </table:table-cell>
          <table:table-cell office:value-type="float" office:value="2308">
            <text:p>2308</text:p>
          </table:table-cell>
          <table:table-cell office:value-type="float" office:value="18">
            <text:p>18</text:p>
          </table:table-cell>
          <table:table-cell table:style-name="ce6" table:formula="of:=[.E65]/[.F65]" office:value-type="float" office:value="128.222222222222">
            <text:p>128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5">
            <text:p>65</text:p>
          </table:table-cell>
          <table:table-cell office:value-type="string">
            <text:p>Jan-Hugo Hansen</text:p>
          </table:table-cell>
          <table:table-cell office:value-type="string">
            <text:p>Taxi</text:p>
          </table:table-cell>
          <table:table-cell office:value-type="float" office:value="2685">
            <text:p>2685</text:p>
          </table:table-cell>
          <table:table-cell office:value-type="float" office:value="21">
            <text:p>21</text:p>
          </table:table-cell>
          <table:table-cell table:style-name="ce6" table:formula="of:=[.E66]/[.F66]" office:value-type="float" office:value="127.857142857143">
            <text:p>127,8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6">
            <text:p>66</text:p>
          </table:table-cell>
          <table:table-cell office:value-type="string">
            <text:p>Egil Robertsen</text:p>
          </table:table-cell>
          <table:table-cell office:value-type="string">
            <text:p>Nor-log</text:p>
          </table:table-cell>
          <table:table-cell office:value-type="float" office:value="383">
            <text:p>383</text:p>
          </table:table-cell>
          <table:table-cell office:value-type="float" office:value="3">
            <text:p>3</text:p>
          </table:table-cell>
          <table:table-cell table:style-name="ce6" table:formula="of:=[.E67]/[.F67]" office:value-type="float" office:value="127.666666666667">
            <text:p>12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7">
            <text:p>67</text:p>
          </table:table-cell>
          <table:table-cell office:value-type="string">
            <text:p>Svein</text:p>
          </table:table-cell>
          <table:table-cell office:value-type="string">
            <text:p>Tele</text:p>
          </table:table-cell>
          <table:table-cell office:value-type="float" office:value="378">
            <text:p>378</text:p>
          </table:table-cell>
          <table:table-cell office:value-type="float" office:value="3">
            <text:p>3</text:p>
          </table:table-cell>
          <table:table-cell table:style-name="ce6" table:formula="of:=[.E68]/[.F68]" office:value-type="float" office:value="126">
            <text:p>126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8">
            <text:p>68</text:p>
          </table:table-cell>
          <table:table-cell office:value-type="string">
            <text:p>Knut Ove Tanem</text:p>
          </table:table-cell>
          <table:table-cell office:value-type="string">
            <text:p>Hugin</text:p>
          </table:table-cell>
          <table:table-cell office:value-type="float" office:value="2646">
            <text:p>2646</text:p>
          </table:table-cell>
          <table:table-cell office:value-type="float" office:value="21">
            <text:p>21</text:p>
          </table:table-cell>
          <table:table-cell table:style-name="ce6" table:formula="of:=[.E69]/[.F69]" office:value-type="float" office:value="126">
            <text:p>126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9">
            <text:p>69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office:value-type="float" office:value="1133">
            <text:p>1133</text:p>
          </table:table-cell>
          <table:table-cell office:value-type="float" office:value="9">
            <text:p>9</text:p>
          </table:table-cell>
          <table:table-cell table:style-name="ce6" table:formula="of:=[.E70]/[.F70]" office:value-type="float" office:value="125.888888888889">
            <text:p>125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string">
            <text:p>Odd Almås</text:p>
          </table:table-cell>
          <table:table-cell office:value-type="string">
            <text:p>Hugin</text:p>
          </table:table-cell>
          <table:table-cell office:value-type="float" office:value="1126">
            <text:p>1126</text:p>
          </table:table-cell>
          <table:table-cell office:value-type="float" office:value="9">
            <text:p>9</text:p>
          </table:table-cell>
          <table:table-cell table:style-name="ce6" table:formula="of:=[.E71]/[.F71]" office:value-type="float" office:value="125.111111111111">
            <text:p>125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1">
            <text:p>71</text:p>
          </table:table-cell>
          <table:table-cell office:value-type="string">
            <text:p>Anja</text:p>
          </table:table-cell>
          <table:table-cell office:value-type="string">
            <text:p>De Talentfulle</text:p>
          </table:table-cell>
          <table:table-cell office:value-type="float" office:value="3375">
            <text:p>3375</text:p>
          </table:table-cell>
          <table:table-cell office:value-type="float" office:value="27">
            <text:p>27</text:p>
          </table:table-cell>
          <table:table-cell table:style-name="ce6" table:formula="of:=[.E72]/[.F72]" office:value-type="float" office:value="125">
            <text:p>12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2">
            <text:p>72</text:p>
          </table:table-cell>
          <table:table-cell office:value-type="string">
            <text:p>Allan Sørensen</text:p>
          </table:table-cell>
          <table:table-cell office:value-type="string">
            <text:p>Taxi</text:p>
          </table:table-cell>
          <table:table-cell office:value-type="float" office:value="1842">
            <text:p>1842</text:p>
          </table:table-cell>
          <table:table-cell office:value-type="float" office:value="15">
            <text:p>15</text:p>
          </table:table-cell>
          <table:table-cell table:style-name="ce6" table:formula="of:=[.E73]/[.F73]" office:value-type="float" office:value="122.8">
            <text:p>122,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3">
            <text:p>73</text:p>
          </table:table-cell>
          <table:table-cell office:value-type="string">
            <text:p>Håkon</text:p>
          </table:table-cell>
          <table:table-cell office:value-type="string">
            <text:p>Nordic Last</text:p>
          </table:table-cell>
          <table:table-cell office:value-type="float" office:value="364">
            <text:p>364</text:p>
          </table:table-cell>
          <table:table-cell office:value-type="float" office:value="3">
            <text:p>3</text:p>
          </table:table-cell>
          <table:table-cell table:style-name="ce6" table:formula="of:=[.E74]/[.F74]" office:value-type="float" office:value="121.333333333333">
            <text:p>121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4">
            <text:p>74</text:p>
          </table:table-cell>
          <table:table-cell office:value-type="string">
            <text:p>Kristian</text:p>
          </table:table-cell>
          <table:table-cell office:value-type="string">
            <text:p>Caverion</text:p>
          </table:table-cell>
          <table:table-cell office:value-type="float" office:value="2874">
            <text:p>2874</text:p>
          </table:table-cell>
          <table:table-cell office:value-type="float" office:value="24">
            <text:p>24</text:p>
          </table:table-cell>
          <table:table-cell table:style-name="ce6" table:formula="of:=[.E75]/[.F75]" office:value-type="float" office:value="119.75">
            <text:p>119,7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string">
            <text:p>Sigurd Holmang</text:p>
          </table:table-cell>
          <table:table-cell office:value-type="string">
            <text:p>Posten</text:p>
          </table:table-cell>
          <table:table-cell office:value-type="float" office:value="716">
            <text:p>716</text:p>
          </table:table-cell>
          <table:table-cell office:value-type="float" office:value="6">
            <text:p>6</text:p>
          </table:table-cell>
          <table:table-cell table:style-name="ce6" table:formula="of:=[.E76]/[.F76]" office:value-type="float" office:value="119.333333333333">
            <text:p>119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6">
            <text:p>76</text:p>
          </table:table-cell>
          <table:table-cell office:value-type="string">
            <text:p>Alf Amund Jonsson</text:p>
          </table:table-cell>
          <table:table-cell office:value-type="string">
            <text:p>UNN</text:p>
          </table:table-cell>
          <table:table-cell office:value-type="float" office:value="1071">
            <text:p>1071</text:p>
          </table:table-cell>
          <table:table-cell office:value-type="float" office:value="9">
            <text:p>9</text:p>
          </table:table-cell>
          <table:table-cell table:style-name="ce6" table:formula="of:=[.E77]/[.F77]" office:value-type="float" office:value="119">
            <text:p>119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7">
            <text:p>77</text:p>
          </table:table-cell>
          <table:table-cell office:value-type="string">
            <text:p>Ahmed Warsame</text:p>
          </table:table-cell>
          <table:table-cell office:value-type="string">
            <text:p>Taxi</text:p>
          </table:table-cell>
          <table:table-cell office:value-type="float" office:value="2795">
            <text:p>2795</text:p>
          </table:table-cell>
          <table:table-cell office:value-type="float" office:value="24">
            <text:p>24</text:p>
          </table:table-cell>
          <table:table-cell table:style-name="ce6" table:formula="of:=[.E78]/[.F78]" office:value-type="float" office:value="116.458333333333">
            <text:p>116,4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8">
            <text:p>78</text:p>
          </table:table-cell>
          <table:table-cell office:value-type="string">
            <text:p>Junes</text:p>
          </table:table-cell>
          <table:table-cell office:value-type="string">
            <text:p>Nordic Last</text:p>
          </table:table-cell>
          <table:table-cell office:value-type="float" office:value="347">
            <text:p>347</text:p>
          </table:table-cell>
          <table:table-cell office:value-type="float" office:value="3">
            <text:p>3</text:p>
          </table:table-cell>
          <table:table-cell table:style-name="ce6" table:formula="of:=[.E79]/[.F79]" office:value-type="float" office:value="115.666666666667">
            <text:p>11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9">
            <text:p>79</text:p>
          </table:table-cell>
          <table:table-cell office:value-type="string">
            <text:p>Ulf Christensen</text:p>
          </table:table-cell>
          <table:table-cell office:value-type="string">
            <text:p>Hugin</text:p>
          </table:table-cell>
          <table:table-cell office:value-type="float" office:value="694">
            <text:p>694</text:p>
          </table:table-cell>
          <table:table-cell office:value-type="float" office:value="6">
            <text:p>6</text:p>
          </table:table-cell>
          <table:table-cell table:style-name="ce6" table:formula="of:=[.E80]/[.F80]" office:value-type="float" office:value="115.666666666667">
            <text:p>11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string">
            <text:p>Kjell Erik</text:p>
          </table:table-cell>
          <table:table-cell office:value-type="string">
            <text:p>Caverion</text:p>
          </table:table-cell>
          <table:table-cell office:value-type="float" office:value="2751">
            <text:p>2751</text:p>
          </table:table-cell>
          <table:table-cell office:value-type="float" office:value="24">
            <text:p>24</text:p>
          </table:table-cell>
          <table:table-cell table:style-name="ce6" table:formula="of:=[.E81]/[.F81]" office:value-type="float" office:value="114.625">
            <text:p>114,6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1">
            <text:p>81</text:p>
          </table:table-cell>
          <table:table-cell office:value-type="string">
            <text:p>Jan Harald Selnes</text:p>
          </table:table-cell>
          <table:table-cell office:value-type="string">
            <text:p>Nor-log</text:p>
          </table:table-cell>
          <table:table-cell office:value-type="float" office:value="1690">
            <text:p>1690</text:p>
          </table:table-cell>
          <table:table-cell office:value-type="float" office:value="15">
            <text:p>15</text:p>
          </table:table-cell>
          <table:table-cell table:style-name="ce6" table:formula="of:=[.E82]/[.F82]" office:value-type="float" office:value="112.666666666667">
            <text:p>112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2">
            <text:p>82</text:p>
          </table:table-cell>
          <table:table-cell office:value-type="string">
            <text:p>Yngve Johansen</text:p>
          </table:table-cell>
          <table:table-cell office:value-type="string">
            <text:p>Tele</text:p>
          </table:table-cell>
          <table:table-cell office:value-type="float" office:value="997">
            <text:p>997</text:p>
          </table:table-cell>
          <table:table-cell office:value-type="float" office:value="9">
            <text:p>9</text:p>
          </table:table-cell>
          <table:table-cell table:style-name="ce6" table:formula="of:=[.E83]/[.F83]" office:value-type="float" office:value="110.777777777778">
            <text:p>110,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3">
            <text:p>83</text:p>
          </table:table-cell>
          <table:table-cell office:value-type="string">
            <text:p>Anne Marie Rosted</text:p>
          </table:table-cell>
          <table:table-cell office:value-type="string">
            <text:p>Hugin</text:p>
          </table:table-cell>
          <table:table-cell office:value-type="float" office:value="330">
            <text:p>330</text:p>
          </table:table-cell>
          <table:table-cell office:value-type="float" office:value="3">
            <text:p>3</text:p>
          </table:table-cell>
          <table:table-cell table:style-name="ce6" table:formula="of:=[.E84]/[.F84]" office:value-type="float" office:value="110">
            <text:p>110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string">
            <text:p>Kim-Håvard</text:p>
          </table:table-cell>
          <table:table-cell office:value-type="string">
            <text:p>Lykketreff</text:p>
          </table:table-cell>
          <table:table-cell office:value-type="float" office:value="658">
            <text:p>658</text:p>
          </table:table-cell>
          <table:table-cell office:value-type="float" office:value="6">
            <text:p>6</text:p>
          </table:table-cell>
          <table:table-cell table:style-name="ce6" table:formula="of:=[.E85]/[.F85]" office:value-type="float" office:value="109.666666666667">
            <text:p>109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5">
            <text:p>85</text:p>
          </table:table-cell>
          <table:table-cell office:value-type="string">
            <text:p>John</text:p>
          </table:table-cell>
          <table:table-cell office:value-type="string">
            <text:p>Lykketreff</text:p>
          </table:table-cell>
          <table:table-cell office:value-type="float" office:value="2302">
            <text:p>2302</text:p>
          </table:table-cell>
          <table:table-cell office:value-type="float" office:value="21">
            <text:p>21</text:p>
          </table:table-cell>
          <table:table-cell table:style-name="ce6" table:formula="of:=[.E86]/[.F86]" office:value-type="float" office:value="109.619047619048">
            <text:p>109,6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6">
            <text:p>86</text:p>
          </table:table-cell>
          <table:table-cell office:value-type="string">
            <text:p>Tina Sara</text:p>
          </table:table-cell>
          <table:table-cell office:value-type="string">
            <text:p>Taxi</text:p>
          </table:table-cell>
          <table:table-cell office:value-type="float" office:value="2284">
            <text:p>2284</text:p>
          </table:table-cell>
          <table:table-cell office:value-type="float" office:value="21">
            <text:p>21</text:p>
          </table:table-cell>
          <table:table-cell table:style-name="ce6" table:formula="of:=[.E87]/[.F87]" office:value-type="float" office:value="108.761904761905">
            <text:p>108,7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7">
            <text:p>87</text:p>
          </table:table-cell>
          <table:table-cell office:value-type="string">
            <text:p>Tom Bråten</text:p>
          </table:table-cell>
          <table:table-cell office:value-type="string">
            <text:p>Nor-log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table:style-name="ce6" table:formula="of:=[.E88]/[.F88]" office:value-type="float" office:value="108">
            <text:p>108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8">
            <text:p>88</text:p>
          </table:table-cell>
          <table:table-cell office:value-type="string">
            <text:p>Viktor Rones</text:p>
          </table:table-cell>
          <table:table-cell office:value-type="string">
            <text:p>Tele</text:p>
          </table:table-cell>
          <table:table-cell office:value-type="float" office:value="1942">
            <text:p>1942</text:p>
          </table:table-cell>
          <table:table-cell office:value-type="float" office:value="18">
            <text:p>18</text:p>
          </table:table-cell>
          <table:table-cell table:style-name="ce6" table:formula="of:=[.E89]/[.F89]" office:value-type="float" office:value="107.888888888889">
            <text:p>107,8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9">
            <text:p>89</text:p>
          </table:table-cell>
          <table:table-cell office:value-type="string">
            <text:p>Kent Danielsen</text:p>
          </table:table-cell>
          <table:table-cell office:value-type="string">
            <text:p>Posten</text:p>
          </table:table-cell>
          <table:table-cell office:value-type="float" office:value="641">
            <text:p>641</text:p>
          </table:table-cell>
          <table:table-cell office:value-type="float" office:value="6">
            <text:p>6</text:p>
          </table:table-cell>
          <table:table-cell table:style-name="ce6" table:formula="of:=[.E90]/[.F90]" office:value-type="float" office:value="106.833333333333">
            <text:p>106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string">
            <text:p>Fredrik Johansen</text:p>
          </table:table-cell>
          <table:table-cell office:value-type="string">
            <text:p>Taxi</text:p>
          </table:table-cell>
          <table:table-cell office:value-type="float" office:value="633">
            <text:p>633</text:p>
          </table:table-cell>
          <table:table-cell office:value-type="float" office:value="6">
            <text:p>6</text:p>
          </table:table-cell>
          <table:table-cell table:style-name="ce6" table:formula="of:=[.E91]/[.F91]" office:value-type="float" office:value="105.5">
            <text:p>105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1">
            <text:p>91</text:p>
          </table:table-cell>
          <table:table-cell office:value-type="string">
            <text:p>Emil</text:p>
          </table:table-cell>
          <table:table-cell office:value-type="string">
            <text:p>Nordic Last</text:p>
          </table:table-cell>
          <table:table-cell office:value-type="float" office:value="1575">
            <text:p>1575</text:p>
          </table:table-cell>
          <table:table-cell office:value-type="float" office:value="15">
            <text:p>15</text:p>
          </table:table-cell>
          <table:table-cell table:style-name="ce6" table:formula="of:=[.E92]/[.F92]" office:value-type="float" office:value="105">
            <text:p>10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2">
            <text:p>92</text:p>
          </table:table-cell>
          <table:table-cell office:value-type="string">
            <text:p>Alex</text:p>
          </table:table-cell>
          <table:table-cell office:value-type="string">
            <text:p>Nordic Last</text:p>
          </table:table-cell>
          <table:table-cell office:value-type="float" office:value="315">
            <text:p>315</text:p>
          </table:table-cell>
          <table:table-cell office:value-type="float" office:value="3">
            <text:p>3</text:p>
          </table:table-cell>
          <table:table-cell table:style-name="ce6" table:formula="of:=[.E93]/[.F93]" office:value-type="float" office:value="105">
            <text:p>10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3">
            <text:p>93</text:p>
          </table:table-cell>
          <table:table-cell office:value-type="string">
            <text:p>Salem Alsuliman</text:p>
          </table:table-cell>
          <table:table-cell office:value-type="string">
            <text:p>Tide</text:p>
          </table:table-cell>
          <table:table-cell office:value-type="float" office:value="1563">
            <text:p>1563</text:p>
          </table:table-cell>
          <table:table-cell office:value-type="float" office:value="15">
            <text:p>15</text:p>
          </table:table-cell>
          <table:table-cell table:style-name="ce6" table:formula="of:=[.E94]/[.F94]" office:value-type="float" office:value="104.2">
            <text:p>104,2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4">
            <text:p>94</text:p>
          </table:table-cell>
          <table:table-cell office:value-type="string">
            <text:p>Hakim Hashim</text:p>
          </table:table-cell>
          <table:table-cell office:value-type="string">
            <text:p>Tide</text:p>
          </table:table-cell>
          <table:table-cell office:value-type="float" office:value="2181">
            <text:p>2181</text:p>
          </table:table-cell>
          <table:table-cell office:value-type="float" office:value="21">
            <text:p>21</text:p>
          </table:table-cell>
          <table:table-cell table:style-name="ce6" table:formula="of:=[.E95]/[.F95]" office:value-type="float" office:value="103.857142857143">
            <text:p>103,8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5">
            <text:p>95</text:p>
          </table:table-cell>
          <table:table-cell office:value-type="string">
            <text:p>Marthe</text:p>
          </table:table-cell>
          <table:table-cell office:value-type="string">
            <text:p>Lykketreff</text:p>
          </table:table-cell>
          <table:table-cell office:value-type="float" office:value="1864">
            <text:p>1864</text:p>
          </table:table-cell>
          <table:table-cell office:value-type="float" office:value="18">
            <text:p>18</text:p>
          </table:table-cell>
          <table:table-cell table:style-name="ce6" table:formula="of:=[.E96]/[.F96]" office:value-type="float" office:value="103.555555555556">
            <text:p>103,5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6">
            <text:p>96</text:p>
          </table:table-cell>
          <table:table-cell office:value-type="string">
            <text:p>Natalie</text:p>
          </table:table-cell>
          <table:table-cell office:value-type="string">
            <text:p>Lykketreff</text:p>
          </table:table-cell>
          <table:table-cell office:value-type="float" office:value="1465">
            <text:p>1465</text:p>
          </table:table-cell>
          <table:table-cell office:value-type="float" office:value="15">
            <text:p>15</text:p>
          </table:table-cell>
          <table:table-cell table:style-name="ce6" table:formula="of:=[.E97]/[.F97]" office:value-type="float" office:value="97.6666666666667">
            <text:p>9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7">
            <text:p>97</text:p>
          </table:table-cell>
          <table:table-cell office:value-type="string">
            <text:p>Mathias Akselsen</text:p>
          </table:table-cell>
          <table:table-cell office:value-type="string">
            <text:p>Nor-log</text:p>
          </table:table-cell>
          <table:table-cell office:value-type="float" office:value="1753">
            <text:p>1753</text:p>
          </table:table-cell>
          <table:table-cell office:value-type="float" office:value="18">
            <text:p>18</text:p>
          </table:table-cell>
          <table:table-cell table:style-name="ce6" table:formula="of:=[.E98]/[.F98]" office:value-type="float" office:value="97.3888888888889">
            <text:p>97,3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8">
            <text:p>98</text:p>
          </table:table-cell>
          <table:table-cell office:value-type="string">
            <text:p>Laila Heggås</text:p>
          </table:table-cell>
          <table:table-cell office:value-type="string">
            <text:p>Tele</text:p>
          </table:table-cell>
          <table:table-cell office:value-type="float" office:value="803">
            <text:p>803</text:p>
          </table:table-cell>
          <table:table-cell office:value-type="float" office:value="9">
            <text:p>9</text:p>
          </table:table-cell>
          <table:table-cell table:style-name="ce6" table:formula="of:=[.E99]/[.F99]" office:value-type="float" office:value="89.2222222222222">
            <text:p>89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9">
            <text:p>99</text:p>
          </table:table-cell>
          <table:table-cell office:value-type="string">
            <text:p>Siw Jensen</text:p>
          </table:table-cell>
          <table:table-cell office:value-type="string">
            <text:p>Tide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  <table:table-cell table:style-name="ce6" table:formula="of:=[.E100]/[.F100]" office:value-type="float" office:value="88.3333333333333">
            <text:p>88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string">
            <text:p>???</text:p>
          </table:table-cell>
          <table:table-cell office:value-type="string">
            <text:p>Nordic Last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  <table:table-cell table:style-name="ce6" table:formula="of:=[.E101]/[.F101]" office:value-type="float" office:value="87.6666666666667">
            <text:p>8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1">
            <text:p>101</text:p>
          </table:table-cell>
          <table:table-cell office:value-type="string">
            <text:p>Jethuka Neliqi</text:p>
          </table:table-cell>
          <table:table-cell office:value-type="string">
            <text:p>Tide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table:style-name="ce6" table:formula="of:=[.E102]/[.F102]" office:value-type="float" office:value="86.6666666666667">
            <text:p>8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1">
            <text:p>101</text:p>
          </table:table-cell>
          <table:table-cell office:value-type="string">
            <text:p>Emil J</text:p>
          </table:table-cell>
          <table:table-cell office:value-type="string">
            <text:p>Nordic Last</text:p>
          </table:table-cell>
          <table:table-cell office:value-type="float" office:value="515">
            <text:p>515</text:p>
          </table:table-cell>
          <table:table-cell office:value-type="float" office:value="6">
            <text:p>6</text:p>
          </table:table-cell>
          <table:table-cell table:style-name="ce6" table:formula="of:=[.E103]/[.F103]" office:value-type="float" office:value="85.8333333333333">
            <text:p>85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2">
            <text:p>102</text:p>
          </table:table-cell>
          <table:table-cell office:value-type="string">
            <text:p>Susanne Langvad</text:p>
          </table:table-cell>
          <table:table-cell office:value-type="string">
            <text:p>Taxi</text:p>
          </table:table-cell>
          <table:table-cell office:value-type="float" office:value="2032">
            <text:p>2032</text:p>
          </table:table-cell>
          <table:table-cell office:value-type="float" office:value="24">
            <text:p>24</text:p>
          </table:table-cell>
          <table:table-cell table:style-name="ce6" table:formula="of:=[.E104]/[.F104]" office:value-type="float" office:value="84.6666666666667">
            <text:p>84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3">
            <text:p>103</text:p>
          </table:table-cell>
          <table:table-cell office:value-type="string">
            <text:p>Nikita</text:p>
          </table:table-cell>
          <table:table-cell office:value-type="string">
            <text:p>Nordic Last</text:p>
          </table:table-cell>
          <table:table-cell office:value-type="float" office:value="486">
            <text:p>486</text:p>
          </table:table-cell>
          <table:table-cell office:value-type="float" office:value="6">
            <text:p>6</text:p>
          </table:table-cell>
          <table:table-cell table:style-name="ce6" table:formula="of:=[.E105]/[.F105]" office:value-type="float" office:value="81">
            <text:p>81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4">
            <text:p>104</text:p>
          </table:table-cell>
          <table:table-cell office:value-type="string">
            <text:p>Tobias</text:p>
          </table:table-cell>
          <table:table-cell office:value-type="string">
            <text:p>Nordic Last</text:p>
          </table:table-cell>
          <table:table-cell office:value-type="float" office:value="225">
            <text:p>225</text:p>
          </table:table-cell>
          <table:table-cell office:value-type="float" office:value="3">
            <text:p>3</text:p>
          </table:table-cell>
          <table:table-cell table:style-name="ce6" table:formula="of:=[.E106]/[.F106]" office:value-type="float" office:value="75">
            <text:p>7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5">
            <text:p>105</text:p>
          </table:table-cell>
          <table:table-cell office:value-type="string">
            <text:p>Lena</text:p>
          </table:table-cell>
          <table:table-cell office:value-type="string">
            <text:p>Lykketreff</text:p>
          </table:table-cell>
          <table:table-cell office:value-type="float" office:value="658">
            <text:p>658</text:p>
          </table:table-cell>
          <table:table-cell office:value-type="float" office:value="9">
            <text:p>9</text:p>
          </table:table-cell>
          <table:table-cell table:style-name="ce6" table:formula="of:=[.E107]/[.F107]" office:value-type="float" office:value="73.1111111111111">
            <text:p>73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6">
            <text:p>106</text:p>
          </table:table-cell>
          <table:table-cell office:value-type="string">
            <text:p>Torben Gamslett</text:p>
          </table:table-cell>
          <table:table-cell office:value-type="string">
            <text:p>Nor-log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  <table:table-cell table:style-name="ce6" table:formula="of:=[.E108]/[.F108]" office:value-type="float" office:value="70.6666666666667">
            <text:p>70,67</text:p>
          </table:table-cell>
          <table:table-cell table:number-columns-repeated="1017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minliste" table:style-name="ta5" table:print="false"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14" table:default-cell-style-name="Excel_20_Built-in_20_Normal"/>
        <table:table-column table:style-name="co1" table:number-columns-repeated="1013" table:default-cell-style-name="Excel_20_Built-in_20_Normal"/>
        <table:table-row table:style-name="ro3">
          <table:table-cell table:style-name="ce9" office:value-type="string">
            <text:p>Avd. 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ide</text:p>
          </table:table-cell>
          <table:table-cell/>
          <table:table-cell table:style-name="ce15"/>
          <table:table-cell table:number-columns-repeated="1018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Mur&amp;Flis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3" office:value-type="float" office:value="20.45">
            <text:p>20,45</text:p>
          </table:table-cell>
          <table:table-cell office:value-type="string">
            <text:p>Posten 1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Handelsbanken</text:p>
          </table:table-cell>
          <table:table-cell/>
          <table:table-cell table:style-name="ce12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13" office:value-type="string">
            <text:p>19.00</text:p>
          </table:table-cell>
          <table:table-cell office:value-type="string">
            <text:p>Tele 1</text:p>
          </table:table-cell>
          <table:table-cell office:value-type="string">
            <text:p>De Talentfulle</text:p>
          </table:table-cell>
          <table:table-cell/>
          <table:table-cell table:style-name="ce12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ide</text:p>
          </table:table-cell>
          <table:table-cell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am-X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Skatt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3" office:value-type="string">
            <text:p>19.00</text:p>
          </table:table-cell>
          <table:table-cell office:value-type="string">
            <text:p>Tid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Posten 1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De Talentfulle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Handelsbank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ele 1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1</text:p>
          </table:table-cell>
          <table:table-cell office:value-type="string">
            <text:p>Posten 1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Skatten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ide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am-X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Skatt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De Talentfull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id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3" office:value-type="string">
            <text:p>19.00</text:p>
          </table:table-cell>
          <table:table-cell office:value-type="string">
            <text:p>Handelsbanken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Mur&amp;Flis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3" office:value-type="string">
            <text:p>19.00</text:p>
          </table:table-cell>
          <table:table-cell office:value-type="string">
            <text:p>Mur&amp;Flis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4">
          <table:table-cell table:style-name="ce10" office:value-type="string">
            <text:p>Avd. B</text:p>
          </table:table-cell>
          <table:table-cell table:style-name="ce1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Hugi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3" office:value-type="float" office:value="20.45">
            <text:p>20,45</text:p>
          </table:table-cell>
          <table:table-cell office:value-type="string">
            <text:p>Taxi 1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romsø Hockey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3" office:value-type="string">
            <text:p>19.00</text:p>
          </table:table-cell>
          <table:table-cell office:value-type="string">
            <text:p>Nor-log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2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Nor-log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3" office:value-type="string">
            <text:p>19.00</text:p>
          </table:table-cell>
          <table:table-cell office:value-type="string">
            <text:p>Posten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UN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3" office:value-type="string">
            <text:p>19.00</text:p>
          </table:table-cell>
          <table:table-cell office:value-type="string">
            <text:p>Taxi 1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ugi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3" office:value-type="string">
            <text:p>19.00</text:p>
          </table:table-cell>
          <table:table-cell office:value-type="string">
            <text:p>Hugi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0" office:value-type="string">
            <text:p>Avd.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63">
          <table:table-cell table:number-columns-repeated="1024"/>
        </table:table-row>
        <table:table-row table:style-name="ro2" table:number-rows-repeated="4">
          <table:table-cell table:style-name="ce11"/>
          <table:table-cell table:style-name="ce14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ntaktpersoner" table:style-name="ta6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number-columns-repeated="1022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office:value-type="string">
            <text:p>Lag</text:p>
          </table:table-cell>
          <table:table-cell office:value-type="string">
            <text:p>Kontaktperson</text:p>
          </table:table-cell>
          <table:table-cell office:value-type="string">
            <text:p>Tlf</text:p>
          </table:table-cell>
          <table:table-cell office:value-type="string">
            <text:p>E-post</text:p>
          </table:table-cell>
          <table:table-cell table:number-columns-repeated="1020"/>
        </table:table-row>
        <table:table-row table:style-name="ro5">
          <table:table-cell office:value-type="string">
            <text:p>Posten 1</text:p>
          </table:table-cell>
          <table:table-cell office:value-type="string">
            <text:p>Tom-Are Jensen</text:p>
          </table:table-cell>
          <table:table-cell office:value-type="float" office:value="92058754">
            <text:p>92058754</text:p>
          </table:table-cell>
          <table:table-cell table:style-name="ce16" office:value-type="string">
            <text:p><text:a xlink:href="mailto:tom-arej@online.no">tom-arej@online.no</text:a></text:p>
          </table:table-cell>
          <table:table-cell table:number-columns-repeated="1020"/>
        </table:table-row>
        <table:table-row table:style-name="ro5">
          <table:table-cell office:value-type="string">
            <text:p>Handelsbanken</text:p>
          </table:table-cell>
          <table:table-cell office:value-type="string">
            <text:p>Yngve Larssen-Nøkland</text:p>
          </table:table-cell>
          <table:table-cell office:value-type="float" office:value="47255709">
            <text:p>47255709</text:p>
          </table:table-cell>
          <table:table-cell table:style-name="ce16" office:value-type="string">
            <text:p><text:a xlink:href="mailto:yngve.larssen.nokland@handelsbanken.no">yngve.larssen.nokland@handelsbanken.no</text:a></text:p>
          </table:table-cell>
          <table:table-cell table:number-columns-repeated="1020"/>
        </table:table-row>
        <table:table-row table:style-name="ro5">
          <table:table-cell office:value-type="string">
            <text:p>Lykketreff</text:p>
          </table:table-cell>
          <table:table-cell office:value-type="string">
            <text:p>Geir Hartvigsen</text:p>
          </table:table-cell>
          <table:table-cell/>
          <table:table-cell table:style-name="ce16" office:value-type="string">
            <text:p><text:a xlink:href="mailto:post@hartvigsen.no">post@hartvigsen.no</text:a></text:p>
          </table:table-cell>
          <table:table-cell table:number-columns-repeated="1020"/>
        </table:table-row>
        <table:table-row table:style-name="ro2">
          <table:table-cell office:value-type="string">
            <text:p>Mur og Flis</text:p>
          </table:table-cell>
          <table:table-cell office:value-type="string">
            <text:p>Asle Pedersen</text:p>
          </table:table-cell>
          <table:table-cell office:value-type="float" office:value="90575352">
            <text:p>90575352</text:p>
          </table:table-cell>
          <table:table-cell table:number-columns-repeated="1021"/>
        </table:table-row>
        <table:table-row table:style-name="ro5">
          <table:table-cell office:value-type="string">
            <text:p>Tele 1</text:p>
          </table:table-cell>
          <table:table-cell office:value-type="string">
            <text:p>Alf Ragnar Bjørvik</text:p>
          </table:table-cell>
          <table:table-cell office:value-type="float" office:value="91331903">
            <text:p>91331903</text:p>
          </table:table-cell>
          <table:table-cell table:style-name="ce16" office:value-type="string">
            <text:p><text:a xlink:href="mailto:alf.ragnar.bjorvik@braathe.no">alf.ragnar.bjorvik@braathe.no</text:a></text:p>
          </table:table-cell>
          <table:table-cell table:number-columns-repeated="1020"/>
        </table:table-row>
        <table:table-row table:style-name="ro5">
          <table:table-cell office:value-type="string">
            <text:p>Tide</text:p>
          </table:table-cell>
          <table:table-cell office:value-type="string">
            <text:p>Per Gabrielsen</text:p>
          </table:table-cell>
          <table:table-cell office:value-type="float" office:value="90014102">
            <text:p>90014102</text:p>
          </table:table-cell>
          <table:table-cell table:style-name="ce16" office:value-type="string">
            <text:p><text:a xlink:href="mailto:hei2lei@online.no">hei2lei@online.no</text:a></text:p>
          </table:table-cell>
          <table:table-cell table:number-columns-repeated="1020"/>
        </table:table-row>
        <table:table-row table:style-name="ro5">
          <table:table-cell office:value-type="string">
            <text:p>Nor-log</text:p>
          </table:table-cell>
          <table:table-cell office:value-type="string">
            <text:p>Thomas Danielsen</text:p>
          </table:table-cell>
          <table:table-cell office:value-type="float" office:value="91699420">
            <text:p>91699420</text:p>
          </table:table-cell>
          <table:table-cell table:style-name="ce17" office:value-type="string">
            <text:p><text:a xlink:href="mailto:thomas.danielsen@nor-log.no">thomas.danielsen@nor-log.no</text:a></text:p>
          </table:table-cell>
          <table:table-cell table:number-columns-repeated="1020"/>
        </table:table-row>
        <table:table-row table:style-name="ro5">
          <table:table-cell office:value-type="string">
            <text:p>Team X</text:p>
          </table:table-cell>
          <table:table-cell office:value-type="string">
            <text:p>Øivind Danielsen</text:p>
          </table:table-cell>
          <table:table-cell office:value-type="float" office:value="90870971">
            <text:p>90870971</text:p>
          </table:table-cell>
          <table:table-cell table:style-name="ce17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Taxi </text:p>
          </table:table-cell>
          <table:table-cell office:value-type="string">
            <text:p>Bjørn Einar Nilsen</text:p>
          </table:table-cell>
          <table:table-cell office:value-type="float" office:value="99885726">
            <text:p>99885726</text:p>
          </table:table-cell>
          <table:table-cell table:style-name="ce16" office:value-type="string">
            <text:p><text:a xlink:href="mailto:beinil@hotmail.com">beinil@hotmail.com</text:a></text:p>
          </table:table-cell>
          <table:table-cell table:number-columns-repeated="1020"/>
        </table:table-row>
        <table:table-row table:style-name="ro5">
          <table:table-cell office:value-type="string">
            <text:p>Posten 2</text:p>
          </table:table-cell>
          <table:table-cell office:value-type="string">
            <text:p>Thomas Lauritzen</text:p>
          </table:table-cell>
          <table:table-cell/>
          <table:table-cell table:style-name="ce16" office:value-type="string">
            <text:p><text:a xlink:href="mailto:thomas.lauritzen@bring.com">thomas.lauritzen@bring.com</text:a></text:p>
          </table:table-cell>
          <table:table-cell table:number-columns-repeated="1020"/>
        </table:table-row>
        <table:table-row table:style-name="ro5">
          <table:table-cell office:value-type="string">
            <text:p>Talentfulle</text:p>
          </table:table-cell>
          <table:table-cell office:value-type="string">
            <text:p>Roshild Jensen</text:p>
          </table:table-cell>
          <table:table-cell office:value-type="float" office:value="40240998">
            <text:p>40240998</text:p>
          </table:table-cell>
          <table:table-cell table:style-name="ce16" office:value-type="string">
            <text:p><text:a xlink:href="mailto:roshildj@outlook.com">roshildj@outlook.com</text:a></text:p>
          </table:table-cell>
          <table:table-cell table:number-columns-repeated="1020"/>
        </table:table-row>
        <table:table-row table:style-name="ro5">
          <table:table-cell office:value-type="string">
            <text:p>Hugin</text:p>
          </table:table-cell>
          <table:table-cell office:value-type="string">
            <text:p>Ulf Christensen</text:p>
          </table:table-cell>
          <table:table-cell office:value-type="float" office:value="90700712">
            <text:p>90700712</text:p>
          </table:table-cell>
          <table:table-cell table:style-name="ce16" office:value-type="string">
            <text:p><text:a xlink:href="mailto:ulfc234@gmail.com">ulfc234@gmail.com</text:a></text:p>
          </table:table-cell>
          <table:table-cell table:number-columns-repeated="1020"/>
        </table:table-row>
        <table:table-row table:style-name="ro5">
          <table:table-cell office:value-type="string">
            <text:p>Skatten</text:p>
          </table:table-cell>
          <table:table-cell office:value-type="string">
            <text:p>Tom Edvinsen</text:p>
          </table:table-cell>
          <table:table-cell office:value-type="float" office:value="97423765">
            <text:p>97423765</text:p>
          </table:table-cell>
          <table:table-cell table:style-name="ce17" office:value-type="string">
            <text:p><text:a xlink:href="mailto:tom10000@online.no">tom10000@online.no</text:a></text:p>
          </table:table-cell>
          <table:table-cell table:number-columns-repeated="1020"/>
        </table:table-row>
        <table:table-row table:style-name="ro5">
          <table:table-cell office:value-type="string">
            <text:p>Tele 2</text:p>
          </table:table-cell>
          <table:table-cell office:value-type="string">
            <text:p>Svein Høgset</text:p>
          </table:table-cell>
          <table:table-cell office:value-type="float" office:value="91331826">
            <text:p>91331826</text:p>
          </table:table-cell>
          <table:table-cell table:style-name="ce16" office:value-type="string">
            <text:p><text:a xlink:href="mailto:la4ausvein@gmail.com">la4ausvein@gmail.com</text:a></text:p>
          </table:table-cell>
          <table:table-cell table:number-columns-repeated="1020"/>
        </table:table-row>
        <table:table-row table:style-name="ro5">
          <table:table-cell office:value-type="string">
            <text:p>Tromsø Hockey</text:p>
          </table:table-cell>
          <table:table-cell office:value-type="string">
            <text:p>Odd Chr. Hermandsen</text:p>
          </table:table-cell>
          <table:table-cell office:value-type="float" office:value="90959375">
            <text:p>90959375</text:p>
          </table:table-cell>
          <table:table-cell table:style-name="ce16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UNN</text:p>
          </table:table-cell>
          <table:table-cell office:value-type="string">
            <text:p>Torbjørn A. Johnsen</text:p>
          </table:table-cell>
          <table:table-cell office:value-type="float" office:value="48042081">
            <text:p>48042081</text:p>
          </table:table-cell>
          <table:table-cell table:style-name="ce16" office:value-type="string">
            <text:p><text:a xlink:href="mailto:tjo048@unn.no">tjo048@unn.no</text:a></text:p>
          </table:table-cell>
          <table:table-cell table:number-columns-repeated="1020"/>
        </table:table-row>
        <table:table-row table:style-name="ro5">
          <table:table-cell office:value-type="string">
            <text:p>Caverion</text:p>
          </table:table-cell>
          <table:table-cell office:value-type="string">
            <text:p>Stian Bjørn</text:p>
          </table:table-cell>
          <table:table-cell office:value-type="float" office:value="91533223">
            <text:p>91533223</text:p>
          </table:table-cell>
          <table:table-cell table:style-name="ce16" office:value-type="string">
            <text:p><text:a xlink:href="mailto:stian.bjorn@caverion.com">stian.bjorn@caverion.com</text:a></text:p>
          </table:table-cell>
          <table:table-cell table:number-columns-repeated="1020"/>
        </table:table-row>
        <table:table-row table:style-name="ro5">
          <table:table-cell office:value-type="string">
            <text:p>Nordic Last og Buss</text:p>
          </table:table-cell>
          <table:table-cell office:value-type="string">
            <text:p>Jørgen Hagerup</text:p>
          </table:table-cell>
          <table:table-cell/>
          <table:table-cell table:style-name="ce17" office:value-type="string">
            <text:p><text:a xlink:href="mailto:jorha@nordiclb.no">jorha@nordiclb.no</text:a></text:p>
          </table:table-cell>
          <table:table-cell table:number-columns-repeated="1020"/>
        </table:table-row>
        <table:table-row table:style-name="ro5">
          <table:table-cell office:value-type="string">
            <text:p>Juniorene</text:p>
          </table:table-cell>
          <table:table-cell/>
          <table:table-cell office:value-type="float" office:value="92270988">
            <text:p>92270988</text:p>
          </table:table-cell>
          <table:table-cell table:style-name="ce17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ymesterskap" table:style-name="ta7" table:print="false">
        <table:table-column table:style-name="co1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BYMESTERSKAP 202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Navn</text:p>
          </table:table-cell>
          <table:table-cell office:value-type="string">
            <text:p>Lag</text:p>
          </table:table-cell>
          <table:table-cell table:style-name="ce13" office:value-type="string">
            <text:p>Su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lasse 1</text:p>
          </table:table-cell>
          <table:table-cell office:value-type="float" office:value="1">
            <text:p>1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table:style-name="ce13" office:value-type="float" office:value="1282">
            <text:p>128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Harald Kvanmo</text:p>
          </table:table-cell>
          <table:table-cell office:value-type="string">
            <text:p>Storkjæft</text:p>
          </table:table-cell>
          <table:table-cell table:style-name="ce13" office:value-type="float" office:value="1236">
            <text:p>123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Yngve Larssen-Nøkland</text:p>
          </table:table-cell>
          <table:table-cell office:value-type="string">
            <text:p>Handelsbanken</text:p>
          </table:table-cell>
          <table:table-cell table:style-name="ce13" office:value-type="float" office:value="1198">
            <text:p>119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table:style-name="ce13" office:value-type="float" office:value="1164">
            <text:p>116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Jonas Simonsen</text:p>
          </table:table-cell>
          <table:table-cell office:value-type="string">
            <text:p>Mur og Flislegger</text:p>
          </table:table-cell>
          <table:table-cell table:style-name="ce13" office:value-type="float" office:value="1160">
            <text:p>116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Torgeir Mortensen</text:p>
          </table:table-cell>
          <table:table-cell office:value-type="string">
            <text:p>Mur og Flislegger</text:p>
          </table:table-cell>
          <table:table-cell table:style-name="ce13" office:value-type="float" office:value="1155">
            <text:p>11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Tom-Are Jensen</text:p>
          </table:table-cell>
          <table:table-cell office:value-type="string">
            <text:p>Posten</text:p>
          </table:table-cell>
          <table:table-cell table:style-name="ce13" office:value-type="float" office:value="1144">
            <text:p>114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table:style-name="ce13" office:value-type="float" office:value="1124">
            <text:p>112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table:style-name="ce13" office:value-type="float" office:value="1121">
            <text:p>112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Trond-Gunnar Hansen</text:p>
          </table:table-cell>
          <table:table-cell office:value-type="string">
            <text:p>Handelsbanken</text:p>
          </table:table-cell>
          <table:table-cell table:style-name="ce13" office:value-type="float" office:value="1115">
            <text:p>111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Svein Hegge</text:p>
          </table:table-cell>
          <table:table-cell office:value-type="string">
            <text:p>Storkjæft</text:p>
          </table:table-cell>
          <table:table-cell table:style-name="ce13" office:value-type="float" office:value="1080">
            <text:p>108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Per Gabrielsen</text:p>
          </table:table-cell>
          <table:table-cell office:value-type="string">
            <text:p>Tide</text:p>
          </table:table-cell>
          <table:table-cell table:style-name="ce13" office:value-type="float" office:value="1055">
            <text:p>10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Ole Fredriksen</text:p>
          </table:table-cell>
          <table:table-cell office:value-type="string">
            <text:p>Storkjæft</text:p>
          </table:table-cell>
          <table:table-cell table:style-name="ce13" office:value-type="float" office:value="1043">
            <text:p>1043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Klasse 2</text:p>
          </table:table-cell>
          <table:table-cell office:value-type="float" office:value="1">
            <text:p>1</text:p>
          </table:table-cell>
          <table:table-cell office:value-type="string">
            <text:p>Bjørn Kristian Ytterstad</text:p>
          </table:table-cell>
          <table:table-cell office:value-type="string">
            <text:p>Sparebank1</text:p>
          </table:table-cell>
          <table:table-cell table:style-name="ce13" office:value-type="float" office:value="1061">
            <text:p>106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Britt-Eva Andersen</text:p>
          </table:table-cell>
          <table:table-cell office:value-type="string">
            <text:p>Hugin</text:p>
          </table:table-cell>
          <table:table-cell table:style-name="ce13" office:value-type="float" office:value="1032">
            <text:p>10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sle Pedersen</text:p>
          </table:table-cell>
          <table:table-cell office:value-type="string">
            <text:p>Mur og Flislegger</text:p>
          </table:table-cell>
          <table:table-cell table:style-name="ce13" office:value-type="float" office:value="1013">
            <text:p>101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Jarl-Endre Lyngmo</text:p>
          </table:table-cell>
          <table:table-cell office:value-type="string">
            <text:p>UNN</text:p>
          </table:table-cell>
          <table:table-cell table:style-name="ce13" office:value-type="float" office:value="992">
            <text:p>99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table:style-name="ce13" office:value-type="float" office:value="976">
            <text:p>97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table:style-name="ce13" office:value-type="float" office:value="958">
            <text:p>95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Gunnar Pedersen</text:p>
          </table:table-cell>
          <table:table-cell office:value-type="string">
            <text:p>Tele</text:p>
          </table:table-cell>
          <table:table-cell table:style-name="ce13" office:value-type="float" office:value="932">
            <text:p>9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Eirik Pedersen</text:p>
          </table:table-cell>
          <table:table-cell office:value-type="string">
            <text:p>Tele</text:p>
          </table:table-cell>
          <table:table-cell table:style-name="ce13" office:value-type="float" office:value="922">
            <text:p>92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13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Halvard Sandbakken</text:p>
          </table:table-cell>
          <table:table-cell office:value-type="string">
            <text:p>Sparebank1</text:p>
          </table:table-cell>
          <table:table-cell table:style-name="ce13" office:value-type="float" office:value="842">
            <text:p>842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Klasse 3</text:p>
          </table:table-cell>
          <table:table-cell office:value-type="float" office:value="1">
            <text:p>1</text:p>
          </table:table-cell>
          <table:table-cell office:value-type="string">
            <text:p>Stein Johnny Pedersen</text:p>
          </table:table-cell>
          <table:table-cell office:value-type="string">
            <text:p>Tide</text:p>
          </table:table-cell>
          <table:table-cell table:style-name="ce13" office:value-type="float" office:value="974">
            <text:p>97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13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ohn Andre Henriksen</text:p>
          </table:table-cell>
          <table:table-cell office:value-type="string">
            <text:p>UNN</text:p>
          </table:table-cell>
          <table:table-cell table:style-name="ce13" office:value-type="float" office:value="828">
            <text:p>8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table:style-name="ce13" office:value-type="float" office:value="788">
            <text:p>78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Bernt Nilsen</text:p>
          </table:table-cell>
          <table:table-cell office:value-type="string">
            <text:p>UNN</text:p>
          </table:table-cell>
          <table:table-cell table:style-name="ce13" office:value-type="float" office:value="747">
            <text:p>747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Åpen klasse</text:p>
          </table:table-cell>
          <table:table-cell office:value-type="float" office:value="1">
            <text:p>1</text:p>
          </table:table-cell>
          <table:table-cell office:value-type="string">
            <text:p>Gudmund Larsen</text:p>
          </table:table-cell>
          <table:table-cell/>
          <table:table-cell table:style-name="ce13" office:value-type="float" office:value="1235">
            <text:p>123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Lasse Simonsen</text:p>
          </table:table-cell>
          <table:table-cell/>
          <table:table-cell table:style-name="ce13" office:value-type="float" office:value="1184">
            <text:p>118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Ronald Georgsen</text:p>
          </table:table-cell>
          <table:table-cell/>
          <table:table-cell table:style-name="ce13" office:value-type="float" office:value="1183">
            <text:p>118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Stein Tore Øien</text:p>
          </table:table-cell>
          <table:table-cell/>
          <table:table-cell table:style-name="ce13" office:value-type="float" office:value="1174">
            <text:p>1174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Lag</text:p>
          </table:table-cell>
          <table:table-cell office:value-type="float" office:value="1">
            <text:p>1</text:p>
          </table:table-cell>
          <table:table-cell office:value-type="string">
            <text:p>Handelsbanken</text:p>
          </table:table-cell>
          <table:table-cell office:value-type="string">
            <text:p>Yngve,Trond-Gunnar,Ragnhild</text:p>
          </table:table-cell>
          <table:table-cell table:style-name="ce13" office:value-type="float" office:value="3477">
            <text:p>347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orkjæft</text:p>
          </table:table-cell>
          <table:table-cell office:value-type="string">
            <text:p>Harald,Svein,Ole</text:p>
          </table:table-cell>
          <table:table-cell table:style-name="ce13" office:value-type="float" office:value="3359">
            <text:p>335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ur og Flislegger</text:p>
          </table:table-cell>
          <table:table-cell office:value-type="string">
            <text:p>Jonas,Torgeir,Asle</text:p>
          </table:table-cell>
          <table:table-cell table:style-name="ce13" office:value-type="float" office:value="3328">
            <text:p>33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ele</text:p>
          </table:table-cell>
          <table:table-cell office:value-type="string">
            <text:p>Alf Ragnar,Astrid,Inger Marie</text:p>
          </table:table-cell>
          <table:table-cell table:style-name="ce13" office:value-type="float" office:value="3216">
            <text:p>321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office:value-type="string">
            <text:p>Frode,Per,Stei Johnny</text:p>
          </table:table-cell>
          <table:table-cell table:style-name="ce13" office:value-type="float" office:value="3153">
            <text:p>315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Sparebank1</text:p>
          </table:table-cell>
          <table:table-cell office:value-type="string">
            <text:p>Halvard,Stig,Bjørn Kristian</text:p>
          </table:table-cell>
          <table:table-cell table:style-name="ce13" office:value-type="float" office:value="2800">
            <text:p>28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UNN</text:p>
          </table:table-cell>
          <table:table-cell office:value-type="string">
            <text:p>Jarl-Endre,Torbjørn,John Andre</text:p>
          </table:table-cell>
          <table:table-cell table:style-name="ce13" office:value-type="float" office:value="2608">
            <text:p>2608</text:p>
          </table:table-cell>
          <table:table-cell table:number-columns-repeated="1019"/>
        </table:table-row>
        <table:table-row table:style-name="ro2" table:number-rows-repeated="4">
          <table:table-cell table:number-columns-repeated="4"/>
          <table:table-cell table:style-name="ce13"/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p" table:style-name="ta8" table:print="false">
        <table:table-column table:style-name="co19" table:number-columns-repeated="3" table:default-cell-style-name="Excel_20_Built-in_20_Normal"/>
        <table:table-column table:style-name="co14" table:default-cell-style-name="Excel_20_Built-in_20_Normal"/>
        <table:table-column table:style-name="co20" table:default-cell-style-name="Excel_20_Built-in_20_Normal"/>
        <table:table-column table:style-name="co1" table:default-cell-style-name="Excel_20_Built-in_20_Normal"/>
        <table:table-column table:style-name="co19" table:number-columns-repeated="1018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up 1.Runde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1" office:value-type="string">
            <text:p>Tele 2</text:p>
          </table:table-cell>
          <table:table-cell office:value-type="string">
            <text:p>Nordic Last</text:p>
          </table:table-cell>
          <table:table-cell office:value-type="string">
            <text:p>1124-792</text:p>
          </table:table-cell>
          <table:table-cell table:style-name="ce24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1" office:value-type="string">
            <text:p>Skatten</text:p>
          </table:table-cell>
          <table:table-cell office:value-type="string">
            <text:p>Lykketreff 2</text:p>
          </table:table-cell>
          <table:table-cell office:value-type="string">
            <text:p>1268-1009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1" office:value-type="string">
            <text:p>Taxi 1</text:p>
          </table:table-cell>
          <table:table-cell table:style-name="ce20" office:value-type="string">
            <text:p>Nor-log</text:p>
          </table:table-cell>
          <table:table-cell office:value-type="string">
            <text:p>1348-1290</text:p>
          </table:table-cell>
          <table:table-cell table:style-name="ce15" office:value-type="string">
            <text:p><text:s/>3-1</text:p>
          </table:table-cell>
          <table:table-cell table:style-name="ce25"/>
          <table:table-cell table:number-columns-repeated="1016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2" office:value-type="string">
            <text:p>Taxi 2</text:p>
          </table:table-cell>
          <table:table-cell table:style-name="ce21" office:value-type="string">
            <text:p>UNN</text:p>
          </table:table-cell>
          <table:table-cell office:value-type="string">
            <text:p>1109-1313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1" office:value-type="string">
            <text:p>Tide 1</text:p>
          </table:table-cell>
          <table:table-cell table:style-name="ce20" office:value-type="string">
            <text:p>Tromsø Hockey</text:p>
          </table:table-cell>
          <table:table-cell office:value-type="string">
            <text:p>1472-1357</text:p>
          </table:table-cell>
          <table:table-cell office:value-type="string">
            <text:p><text:s/>3,5-0,5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1" office:value-type="string">
            <text:p>Tele 1</text:p>
          </table:table-cell>
          <table:table-cell table:style-name="ce20" office:value-type="string">
            <text:p>Juniorene</text:p>
          </table:table-cell>
          <table:table-cell office:value-type="string">
            <text:p>1499-1266</text:p>
          </table:table-cell>
          <table:table-cell office:value-type="string">
            <text:p><text:s/>3-1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1" office:value-type="string">
            <text:p>Mur&amp;Flis</text:p>
          </table:table-cell>
          <table:table-cell table:style-name="ce22" office:value-type="string">
            <text:p>Tide 2</text:p>
          </table:table-cell>
          <table:table-cell office:value-type="string">
            <text:p>1496-1100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3" office:value-type="string">
            <text:p>De Talentfulle</text:p>
          </table:table-cell>
          <table:table-cell table:style-name="ce21" office:value-type="string">
            <text:p>Posten 1</text:p>
          </table:table-cell>
          <table:table-cell table:style-name="ce11" office:value-type="string">
            <text:p>1235-1459</text:p>
          </table:table-cell>
          <table:table-cell table:style-name="ce11" office:value-type="string">
            <text:p><text:s/>0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office:value-type="string">
            <text:p>Lykketreff 1</text:p>
          </table:table-cell>
          <table:table-cell table:style-name="ce21" office:value-type="string">
            <text:p>Taxi 3</text:p>
          </table:table-cell>
          <table:table-cell office:value-type="string">
            <text:p>1005-125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table:style-name="ce21" office:value-type="string">
            <text:p>Handelsbanken</text:p>
          </table:table-cell>
          <table:table-cell table:style-name="ce11" office:value-type="string">
            <text:p>Posten 2</text:p>
          </table:table-cell>
          <table:table-cell table:style-name="ce11" office:value-type="string">
            <text:p>1618-1136</text:p>
          </table:table-cell>
          <table:table-cell table:style-name="ce11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office:value-type="string">
            <text:p>Taxi 4</text:p>
          </table:table-cell>
          <table:table-cell table:style-name="ce18" office:value-type="string">
            <text:p>Team-X</text:p>
          </table:table-cell>
          <table:table-cell office:value-type="string">
            <text:p>974-1506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table:style-name="ce18" office:value-type="string">
            <text:p>Hugin</text:p>
          </table:table-cell>
          <table:table-cell office:value-type="string">
            <text:p>Caverion</text:p>
          </table:table-cell>
          <table:table-cell office:value-type="string">
            <text:p>1345-104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8" office:value-type="string">
            <text:p>12 vinnere + 4 beste taperne går videre til neste runde</text:p>
          </table:table-cell>
          <table:table-cell table:style-name="ce2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9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>
            <text:p>Cup 2.Rund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office:value-type="string">
            <text:p>Juniorene</text:p>
          </table:table-cell>
          <table:table-cell office:value-type="string">
            <text:p>Tele 1</text:p>
          </table:table-cell>
          <table:table-cell table:number-columns-repeated="1019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office:value-type="string">
            <text:p>Nor-log</text:p>
          </table:table-cell>
          <table:table-cell office:value-type="string">
            <text:p>Taxi 3</text:p>
          </table:table-cell>
          <table:table-cell table:number-columns-repeated="1019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office:value-type="string">
            <text:p>De Talentfulle</text:p>
          </table:table-cell>
          <table:table-cell office:value-type="string">
            <text:p>UNN</text:p>
          </table:table-cell>
          <table:table-cell table:number-columns-repeated="1019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office:value-type="string">
            <text:p>Tide 1</text:p>
          </table:table-cell>
          <table:table-cell office:value-type="string">
            <text:p>Taxi 1</text:p>
          </table:table-cell>
          <table:table-cell table:number-columns-repeated="1019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office:value-type="string">
            <text:p>Tele 2</text:p>
          </table:table-cell>
          <table:table-cell office:value-type="string">
            <text:p>Team-X</text:p>
          </table:table-cell>
          <table:table-cell table:number-columns-repeated="1019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office:value-type="string">
            <text:p>Handelsbanken</text:p>
          </table:table-cell>
          <table:table-cell office:value-type="string">
            <text:p>Tromsø Hockey</text:p>
          </table:table-cell>
          <table:table-cell table:number-columns-repeated="1019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office:value-type="string">
            <text:p>Posten 1</text:p>
          </table:table-cell>
          <table:table-cell office:value-type="string">
            <text:p>Hugin</text:p>
          </table:table-cell>
          <table:table-cell table:number-columns-repeated="1019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office:value-type="string">
            <text:p>Skatten</text:p>
          </table:table-cell>
          <table:table-cell office:value-type="string">
            <text:p>Mur&amp;Flis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nb" number:country="NO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3" number:language="nb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b" number:country="NO">
      <number:minutes number:style="long"/>
      <number:text>:</number:text>
      <number:seconds number:style="long"/>
    </number:time-style>
    <number:time-style style:name="N8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b" number:country="NO">
      <number:minutes number:style="long"/>
      <number:text>:</number:text>
      <number:seconds number:style="long" number:decimal-places="1"/>
    </number:time-style>
    <number:number-style style:name="N8127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ma_20_2" style:display-name="Komma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9">09.01.2026</text:date>, <text:time>10:59:2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vdA" style:display-name="PageStyle_Av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dB" style:display-name="PageStyle_Avd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dC" style:display-name="PageStyle_Av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nitt" style:display-name="PageStyle_Sni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minliste" style:display-name="PageStyle_Terminlis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ontaktpersoner" style:display-name="PageStyle_Kontaktperso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ymesterskap" style:display-name="PageStyle_Bymestersk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p" style:display-name="PageStyle_Cu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2001" meta:object-count="0"/>
    <meta:generator>OpenOffice/4.1.12$Win32 OpenOffice.org_project/4112m1$Build-9809</meta:generator>
  </office:meta>
</office:document-meta>
</file>