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2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11"/>
    <style:style style:name="ce16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b050"/>
    </style:style>
    <style:style style:name="ce1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/>
    </style:style>
    <style:style style:name="ce21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/>
    </style:style>
    <style:style style:name="ce2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12"/>
    <style:style style:name="ce25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6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49-1384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603-1730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330-1529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321-1589</text:p>
          </table:table-cell>
          <table:table-cell office:value-type="string">
            <text:p><text:s/>0-4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7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499-162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(1016-1421)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530-1527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435-1578</text:p>
          </table:table-cell>
          <table:table-cell office:value-type="string">
            <text:p>0-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39-1372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653-1648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408-172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office:value-type="string" office:string-value="180,85">
            <text:p><text:s/>180,85 </text:p>
          </table:table-cell>
          <table:table-cell table:style-name="ce2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andelsbanke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string" office:string-value="181,26">
            <text:p><text:s/>181,26 </text:p>
          </table:table-cell>
          <table:table-cell table:style-name="ce2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le 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string" office:string-value="170,28">
            <text:p><text:s/>170,28 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ur&amp;Fli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8,63">
            <text:p><text:s/>178,63 </text:p>
          </table:table-cell>
          <table:table-cell table:style-name="ce2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65,50">
            <text:p><text:s/>165,50 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 talentfulle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string" office:string-value="151,24">
            <text:p><text:s/>151,24 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katte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string" office:string-value="149,19">
            <text:p><text:s/>149,19 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am-X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string" office:string-value="151,28">
            <text:p><text:s/>151,28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6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0000-131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326-1335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276-1506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233-123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7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278-993</text:p>
          </table:table-cell>
          <table:table-cell table:style-name="ce5" office:value-type="string">
            <text:p><text:s/>4-0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0000-1359</text:p>
          </table:table-cell>
          <table:table-cell table:style-name="ce5"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279-1088</text:p>
          </table:table-cell>
          <table:table-cell table:style-name="ce5"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333-1317</text:p>
          </table:table-cell>
          <table:table-cell table:style-name="ce5" office:value-type="string">
            <text:p><text:s/>3-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325-1216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411-1243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046-1175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258-1311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omsø Hockey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 office:string-value="152,13">
            <text:p><text:s/>152,13 </text:p>
          </table:table-cell>
          <table:table-cell table:style-name="ce2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string" office:string-value="143,96">
            <text:p><text:s/>143,96 </text:p>
          </table:table-cell>
          <table:table-cell table:style-name="ce2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N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string" office:string-value="147,01">
            <text:p><text:s/>147,01 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xi 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office:value-type="string" office:string-value="142,50">
            <text:p><text:s/>142,50 </text:p>
          </table:table-cell>
          <table:table-cell table:style-name="ce2" office:value-type="string">
            <text:p>18,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osten 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" office:value-type="string" office:string-value="140,18">
            <text:p><text:s/>140,18 </text:p>
          </table:table-cell>
          <table:table-cell table:style-name="ce2" office:value-type="string">
            <text:p>18,5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ugi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string" office:string-value="138,67">
            <text:p><text:s/>138,67 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3" office:value-type="string" office:string-value="127,39">
            <text:p><text:s/>127,39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4" office:value-type="string" office:string-value="117,70">
            <text:p><text:s/>117,70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6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004-1403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997-85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963-1324</text:p>
          </table:table-cell>
          <table:table-cell office:value-type="string">
            <text:p><text:s/>0-4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762-1337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7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489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870-484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3"/>
          <table:table-cell office:value-type="string">
            <text:p>0000-1090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151-1147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420-114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style-name="ce7" office:value-type="string">
            <text:p>151,86</text:p>
          </table:table-cell>
          <table:table-cell table:style-name="ce2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134,75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veri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8" office:value-type="string">
            <text:p>126,96</text:p>
          </table:table-cell>
          <table:table-cell table:style-name="ce2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ide 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8" office:value-type="string">
            <text:p>116,87</text:p>
          </table:table-cell>
          <table:table-cell table:style-name="ce2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123,11</text:p>
          </table:table-cell>
          <table:table-cell table:style-name="ce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106,70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xi 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101,67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dic Last&amp;Bus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8" office:value-type="string">
            <text:p>104,07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1691">
            <text:p>1691</text:p>
          </table:table-cell>
          <table:table-cell office:value-type="float" office:value="8">
            <text:p>8</text:p>
          </table:table-cell>
          <table:table-cell table:style-name="ce6" table:formula="of:=[.E2]/[.F2]" office:value-type="float" office:value="211.375">
            <text:p>211,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5832">
            <text:p>5832</text:p>
          </table:table-cell>
          <table:table-cell office:value-type="float" office:value="30">
            <text:p>30</text:p>
          </table:table-cell>
          <table:table-cell table:style-name="ce6" table:formula="of:=[.E3]/[.F3]" office:value-type="float" office:value="194.4">
            <text:p>194,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5823">
            <text:p>5823</text:p>
          </table:table-cell>
          <table:table-cell office:value-type="float" office:value="30">
            <text:p>30</text:p>
          </table:table-cell>
          <table:table-cell table:style-name="ce6" table:formula="of:=[.E4]/[.F4]" office:value-type="float" office:value="194.1">
            <text:p>194,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4604">
            <text:p>4604</text:p>
          </table:table-cell>
          <table:table-cell office:value-type="float" office:value="24">
            <text:p>24</text:p>
          </table:table-cell>
          <table:table-cell table:style-name="ce6" table:formula="of:=[.E5]/[.F5]" office:value-type="float" office:value="191.833333333333">
            <text:p>191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2861">
            <text:p>2861</text:p>
          </table:table-cell>
          <table:table-cell office:value-type="float" office:value="15">
            <text:p>15</text:p>
          </table:table-cell>
          <table:table-cell table:style-name="ce6" table:formula="of:=[.E6]/[.F6]" office:value-type="float" office:value="190.733333333333">
            <text:p>190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4524">
            <text:p>4524</text:p>
          </table:table-cell>
          <table:table-cell office:value-type="float" office:value="24">
            <text:p>24</text:p>
          </table:table-cell>
          <table:table-cell table:style-name="ce6" table:formula="of:=[.E7]/[.F7]" office:value-type="float" office:value="188.5">
            <text:p>188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5596">
            <text:p>5596</text:p>
          </table:table-cell>
          <table:table-cell office:value-type="float" office:value="30">
            <text:p>30</text:p>
          </table:table-cell>
          <table:table-cell table:style-name="ce6" table:formula="of:=[.E8]/[.F8]" office:value-type="float" office:value="186.533333333333">
            <text:p>186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4970">
            <text:p>4970</text:p>
          </table:table-cell>
          <table:table-cell office:value-type="float" office:value="27">
            <text:p>27</text:p>
          </table:table-cell>
          <table:table-cell table:style-name="ce6" table:formula="of:=[.E9]/[.F9]" office:value-type="float" office:value="184.074074074074">
            <text:p>184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3807">
            <text:p>3807</text:p>
          </table:table-cell>
          <table:table-cell office:value-type="float" office:value="21">
            <text:p>21</text:p>
          </table:table-cell>
          <table:table-cell table:style-name="ce6" table:formula="of:=[.E10]/[.F10]" office:value-type="float" office:value="181.285714285714">
            <text:p>18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2520">
            <text:p>2520</text:p>
          </table:table-cell>
          <table:table-cell office:value-type="float" office:value="14">
            <text:p>14</text:p>
          </table:table-cell>
          <table:table-cell table:style-name="ce6" table:formula="of:=[.E11]/[.F11]" office:value-type="float" office:value="180">
            <text:p>18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2132">
            <text:p>2132</text:p>
          </table:table-cell>
          <table:table-cell office:value-type="float" office:value="12">
            <text:p>12</text:p>
          </table:table-cell>
          <table:table-cell table:style-name="ce6" table:formula="of:=[.E12]/[.F12]" office:value-type="float" office:value="177.666666666667">
            <text:p>17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3166">
            <text:p>3166</text:p>
          </table:table-cell>
          <table:table-cell office:value-type="float" office:value="18">
            <text:p>18</text:p>
          </table:table-cell>
          <table:table-cell table:style-name="ce6" table:formula="of:=[.E13]/[.F13]" office:value-type="float" office:value="175.888888888889">
            <text:p>17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3114">
            <text:p>3114</text:p>
          </table:table-cell>
          <table:table-cell office:value-type="float" office:value="18">
            <text:p>18</text:p>
          </table:table-cell>
          <table:table-cell table:style-name="ce6" table:formula="of:=[.E14]/[.F14]" office:value-type="float" office:value="173">
            <text:p>173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4150">
            <text:p>4150</text:p>
          </table:table-cell>
          <table:table-cell office:value-type="float" office:value="24">
            <text:p>24</text:p>
          </table:table-cell>
          <table:table-cell table:style-name="ce6" table:formula="of:=[.E15]/[.F15]" office:value-type="float" office:value="172.916666666667">
            <text:p>172,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5165">
            <text:p>5165</text:p>
          </table:table-cell>
          <table:table-cell office:value-type="float" office:value="30">
            <text:p>30</text:p>
          </table:table-cell>
          <table:table-cell table:style-name="ce6" table:formula="of:=[.E16]/[.F16]" office:value-type="float" office:value="172.166666666667">
            <text:p>172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3075">
            <text:p>3075</text:p>
          </table:table-cell>
          <table:table-cell office:value-type="float" office:value="18">
            <text:p>18</text:p>
          </table:table-cell>
          <table:table-cell table:style-name="ce6" table:formula="of:=[.E17]/[.F17]" office:value-type="float" office:value="170.833333333333">
            <text:p>170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4556">
            <text:p>4556</text:p>
          </table:table-cell>
          <table:table-cell office:value-type="float" office:value="27">
            <text:p>27</text:p>
          </table:table-cell>
          <table:table-cell table:style-name="ce6" table:formula="of:=[.E18]/[.F18]" office:value-type="float" office:value="168.740740740741">
            <text:p>168,7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5061">
            <text:p>5061</text:p>
          </table:table-cell>
          <table:table-cell office:value-type="float" office:value="30">
            <text:p>30</text:p>
          </table:table-cell>
          <table:table-cell table:style-name="ce6" table:formula="of:=[.E19]/[.F19]" office:value-type="float" office:value="168.7">
            <text:p>168,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4552">
            <text:p>4552</text:p>
          </table:table-cell>
          <table:table-cell office:value-type="float" office:value="27">
            <text:p>27</text:p>
          </table:table-cell>
          <table:table-cell table:style-name="ce6" table:formula="of:=[.E20]/[.F20]" office:value-type="float" office:value="168.592592592593">
            <text:p>168,5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3025">
            <text:p>3025</text:p>
          </table:table-cell>
          <table:table-cell office:value-type="float" office:value="18">
            <text:p>18</text:p>
          </table:table-cell>
          <table:table-cell table:style-name="ce6" table:formula="of:=[.E21]/[.F21]" office:value-type="float" office:value="168.055555555556">
            <text:p>168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4912">
            <text:p>4912</text:p>
          </table:table-cell>
          <table:table-cell office:value-type="float" office:value="30">
            <text:p>30</text:p>
          </table:table-cell>
          <table:table-cell table:style-name="ce6" table:formula="of:=[.E22]/[.F22]" office:value-type="float" office:value="163.733333333333">
            <text:p>163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Jørgen</text:p>
          </table:table-cell>
          <table:table-cell office:value-type="string">
            <text:p>Lykketreff</text:p>
          </table:table-cell>
          <table:table-cell office:value-type="float" office:value="3434">
            <text:p>3434</text:p>
          </table:table-cell>
          <table:table-cell office:value-type="float" office:value="21">
            <text:p>21</text:p>
          </table:table-cell>
          <table:table-cell table:style-name="ce6" table:formula="of:=[.E23]/[.F23]" office:value-type="float" office:value="163.52380952381">
            <text:p>163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3911">
            <text:p>3911</text:p>
          </table:table-cell>
          <table:table-cell office:value-type="float" office:value="24">
            <text:p>24</text:p>
          </table:table-cell>
          <table:table-cell table:style-name="ce6" table:formula="of:=[.E24]/[.F24]" office:value-type="float" office:value="162.958333333333">
            <text:p>162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4877">
            <text:p>4877</text:p>
          </table:table-cell>
          <table:table-cell office:value-type="float" office:value="30">
            <text:p>30</text:p>
          </table:table-cell>
          <table:table-cell table:style-name="ce6" table:formula="of:=[.E25]/[.F25]" office:value-type="float" office:value="162.566666666667">
            <text:p>162,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4862">
            <text:p>4862</text:p>
          </table:table-cell>
          <table:table-cell office:value-type="float" office:value="30">
            <text:p>30</text:p>
          </table:table-cell>
          <table:table-cell table:style-name="ce6" table:formula="of:=[.E26]/[.F26]" office:value-type="float" office:value="162.066666666667">
            <text:p>162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3826">
            <text:p>3826</text:p>
          </table:table-cell>
          <table:table-cell office:value-type="float" office:value="24">
            <text:p>24</text:p>
          </table:table-cell>
          <table:table-cell table:style-name="ce6" table:formula="of:=[.E27]/[.F27]" office:value-type="float" office:value="159.416666666667">
            <text:p>159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4762">
            <text:p>4762</text:p>
          </table:table-cell>
          <table:table-cell office:value-type="float" office:value="30">
            <text:p>30</text:p>
          </table:table-cell>
          <table:table-cell table:style-name="ce6" table:formula="of:=[.E28]/[.F28]" office:value-type="float" office:value="158.733333333333">
            <text:p>158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4740">
            <text:p>4740</text:p>
          </table:table-cell>
          <table:table-cell office:value-type="float" office:value="30">
            <text:p>30</text:p>
          </table:table-cell>
          <table:table-cell table:style-name="ce6" table:formula="of:=[.E29]/[.F29]" office:value-type="float" office:value="158">
            <text:p>15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4737">
            <text:p>4737</text:p>
          </table:table-cell>
          <table:table-cell office:value-type="float" office:value="30">
            <text:p>30</text:p>
          </table:table-cell>
          <table:table-cell table:style-name="ce6" table:formula="of:=[.E30]/[.F30]" office:value-type="float" office:value="157.9">
            <text:p>157,9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1893">
            <text:p>1893</text:p>
          </table:table-cell>
          <table:table-cell office:value-type="float" office:value="12">
            <text:p>12</text:p>
          </table:table-cell>
          <table:table-cell table:style-name="ce6" table:formula="of:=[.E31]/[.F31]" office:value-type="float" office:value="157.75">
            <text:p>157,7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4717">
            <text:p>4717</text:p>
          </table:table-cell>
          <table:table-cell office:value-type="float" office:value="30">
            <text:p>30</text:p>
          </table:table-cell>
          <table:table-cell table:style-name="ce6" table:formula="of:=[.E32]/[.F32]" office:value-type="float" office:value="157.233333333333">
            <text:p>157,2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4223">
            <text:p>4223</text:p>
          </table:table-cell>
          <table:table-cell office:value-type="float" office:value="27">
            <text:p>27</text:p>
          </table:table-cell>
          <table:table-cell table:style-name="ce6" table:formula="of:=[.E33]/[.F33]" office:value-type="float" office:value="156.407407407407">
            <text:p>156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2179">
            <text:p>2179</text:p>
          </table:table-cell>
          <table:table-cell office:value-type="float" office:value="14">
            <text:p>14</text:p>
          </table:table-cell>
          <table:table-cell table:style-name="ce6" table:formula="of:=[.E34]/[.F34]" office:value-type="float" office:value="155.642857142857">
            <text:p>155,6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4661">
            <text:p>4661</text:p>
          </table:table-cell>
          <table:table-cell office:value-type="float" office:value="30">
            <text:p>30</text:p>
          </table:table-cell>
          <table:table-cell table:style-name="ce6" table:formula="of:=[.E35]/[.F35]" office:value-type="float" office:value="155.366666666667">
            <text:p>155,3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3220">
            <text:p>3220</text:p>
          </table:table-cell>
          <table:table-cell office:value-type="float" office:value="21">
            <text:p>21</text:p>
          </table:table-cell>
          <table:table-cell table:style-name="ce6" table:formula="of:=[.E36]/[.F36]" office:value-type="float" office:value="153.333333333333">
            <text:p>153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1379">
            <text:p>1379</text:p>
          </table:table-cell>
          <table:table-cell office:value-type="float" office:value="9">
            <text:p>9</text:p>
          </table:table-cell>
          <table:table-cell table:style-name="ce6" table:formula="of:=[.E37]/[.F37]" office:value-type="float" office:value="153.222222222222">
            <text:p>153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Gudmund Larsen</text:p>
          </table:table-cell>
          <table:table-cell office:value-type="string">
            <text:p>Taxi</text:p>
          </table:table-cell>
          <table:table-cell office:value-type="float" office:value="917">
            <text:p>917</text:p>
          </table:table-cell>
          <table:table-cell office:value-type="float" office:value="6">
            <text:p>6</text:p>
          </table:table-cell>
          <table:table-cell table:style-name="ce6" table:formula="of:=[.E38]/[.F38]" office:value-type="float" office:value="152.833333333333">
            <text:p>152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4584">
            <text:p>4584</text:p>
          </table:table-cell>
          <table:table-cell office:value-type="float" office:value="30">
            <text:p>30</text:p>
          </table:table-cell>
          <table:table-cell table:style-name="ce6" table:formula="of:=[.E39]/[.F39]" office:value-type="float" office:value="152.8">
            <text:p>15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3101">
            <text:p>3101</text:p>
          </table:table-cell>
          <table:table-cell office:value-type="float" office:value="21">
            <text:p>21</text:p>
          </table:table-cell>
          <table:table-cell table:style-name="ce6" table:formula="of:=[.E40]/[.F40]" office:value-type="float" office:value="147.666666666667">
            <text:p>14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3531">
            <text:p>3531</text:p>
          </table:table-cell>
          <table:table-cell office:value-type="float" office:value="24">
            <text:p>24</text:p>
          </table:table-cell>
          <table:table-cell table:style-name="ce6" table:formula="of:=[.E41]/[.F41]" office:value-type="float" office:value="147.125">
            <text:p>147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Johny V. Olsen</text:p>
          </table:table-cell>
          <table:table-cell office:value-type="string">
            <text:p>Tele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table:style-name="ce6" table:formula="of:=[.E42]/[.F42]" office:value-type="float" office:value="147">
            <text:p>14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4274">
            <text:p>4274</text:p>
          </table:table-cell>
          <table:table-cell office:value-type="float" office:value="30">
            <text:p>30</text:p>
          </table:table-cell>
          <table:table-cell table:style-name="ce6" table:formula="of:=[.E43]/[.F43]" office:value-type="float" office:value="142.466666666667">
            <text:p>142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1695">
            <text:p>1695</text:p>
          </table:table-cell>
          <table:table-cell office:value-type="float" office:value="12">
            <text:p>12</text:p>
          </table:table-cell>
          <table:table-cell table:style-name="ce6" table:formula="of:=[.E44]/[.F44]" office:value-type="float" office:value="141.25">
            <text:p>141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4214">
            <text:p>4214</text:p>
          </table:table-cell>
          <table:table-cell office:value-type="float" office:value="30">
            <text:p>30</text:p>
          </table:table-cell>
          <table:table-cell table:style-name="ce6" table:formula="of:=[.E45]/[.F45]" office:value-type="float" office:value="140.466666666667">
            <text:p>140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4213">
            <text:p>4213</text:p>
          </table:table-cell>
          <table:table-cell office:value-type="float" office:value="30">
            <text:p>30</text:p>
          </table:table-cell>
          <table:table-cell table:style-name="ce6" table:formula="of:=[.E46]/[.F46]" office:value-type="float" office:value="140.433333333333">
            <text:p>140,4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3785">
            <text:p>3785</text:p>
          </table:table-cell>
          <table:table-cell office:value-type="float" office:value="27">
            <text:p>27</text:p>
          </table:table-cell>
          <table:table-cell table:style-name="ce6" table:formula="of:=[.E47]/[.F47]" office:value-type="float" office:value="140.185185185185">
            <text:p>140,1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3768">
            <text:p>3768</text:p>
          </table:table-cell>
          <table:table-cell office:value-type="float" office:value="27">
            <text:p>27</text:p>
          </table:table-cell>
          <table:table-cell table:style-name="ce6" table:formula="of:=[.E48]/[.F48]" office:value-type="float" office:value="139.555555555556">
            <text:p>139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2478">
            <text:p>2478</text:p>
          </table:table-cell>
          <table:table-cell office:value-type="float" office:value="18">
            <text:p>18</text:p>
          </table:table-cell>
          <table:table-cell table:style-name="ce6" table:formula="of:=[.E49]/[.F49]" office:value-type="float" office:value="137.666666666667">
            <text:p>13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4129">
            <text:p>4129</text:p>
          </table:table-cell>
          <table:table-cell office:value-type="float" office:value="30">
            <text:p>30</text:p>
          </table:table-cell>
          <table:table-cell table:style-name="ce6" table:formula="of:=[.E50]/[.F50]" office:value-type="float" office:value="137.633333333333">
            <text:p>137,6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2879">
            <text:p>2879</text:p>
          </table:table-cell>
          <table:table-cell office:value-type="float" office:value="21">
            <text:p>21</text:p>
          </table:table-cell>
          <table:table-cell table:style-name="ce6" table:formula="of:=[.E51]/[.F51]" office:value-type="float" office:value="137.095238095238">
            <text:p>137,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3287">
            <text:p>3287</text:p>
          </table:table-cell>
          <table:table-cell office:value-type="float" office:value="24">
            <text:p>24</text:p>
          </table:table-cell>
          <table:table-cell table:style-name="ce6" table:formula="of:=[.E52]/[.F52]" office:value-type="float" office:value="136.958333333333">
            <text:p>136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4104">
            <text:p>4104</text:p>
          </table:table-cell>
          <table:table-cell office:value-type="float" office:value="30">
            <text:p>30</text:p>
          </table:table-cell>
          <table:table-cell table:style-name="ce6" table:formula="of:=[.E53]/[.F53]" office:value-type="float" office:value="136.8">
            <text:p>136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2045">
            <text:p>2045</text:p>
          </table:table-cell>
          <table:table-cell office:value-type="float" office:value="15">
            <text:p>15</text:p>
          </table:table-cell>
          <table:table-cell table:style-name="ce6" table:formula="of:=[.E54]/[.F54]" office:value-type="float" office:value="136.333333333333">
            <text:p>13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4038">
            <text:p>4038</text:p>
          </table:table-cell>
          <table:table-cell office:value-type="float" office:value="30">
            <text:p>30</text:p>
          </table:table-cell>
          <table:table-cell table:style-name="ce6" table:formula="of:=[.E55]/[.F55]" office:value-type="float" office:value="134.6">
            <text:p>134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table:style-name="ce6" table:formula="of:=[.E56]/[.F56]" office:value-type="float" office:value="134.166666666667">
            <text:p>134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Ruben</text:p>
          </table:table-cell>
          <table:table-cell office:value-type="string">
            <text:p>Lykketreff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style-name="ce6" table:formula="of:=[.E57]/[.F57]" office:value-type="float" office:value="134">
            <text:p>13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2411">
            <text:p>2411</text:p>
          </table:table-cell>
          <table:table-cell office:value-type="float" office:value="18">
            <text:p>18</text:p>
          </table:table-cell>
          <table:table-cell table:style-name="ce6" table:formula="of:=[.E58]/[.F58]" office:value-type="float" office:value="133.944444444444">
            <text:p>133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4010">
            <text:p>4010</text:p>
          </table:table-cell>
          <table:table-cell office:value-type="float" office:value="30">
            <text:p>30</text:p>
          </table:table-cell>
          <table:table-cell table:style-name="ce6" table:formula="of:=[.E59]/[.F59]" office:value-type="float" office:value="133.666666666667">
            <text:p>133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1198">
            <text:p>1198</text:p>
          </table:table-cell>
          <table:table-cell office:value-type="float" office:value="9">
            <text:p>9</text:p>
          </table:table-cell>
          <table:table-cell table:style-name="ce6" table:formula="of:=[.E60]/[.F60]" office:value-type="float" office:value="133.111111111111">
            <text:p>13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3982">
            <text:p>3982</text:p>
          </table:table-cell>
          <table:table-cell office:value-type="float" office:value="30">
            <text:p>30</text:p>
          </table:table-cell>
          <table:table-cell table:style-name="ce6" table:formula="of:=[.E61]/[.F61]" office:value-type="float" office:value="132.733333333333">
            <text:p>132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3149">
            <text:p>3149</text:p>
          </table:table-cell>
          <table:table-cell office:value-type="float" office:value="24">
            <text:p>24</text:p>
          </table:table-cell>
          <table:table-cell table:style-name="ce6" table:formula="of:=[.E62]/[.F62]" office:value-type="float" office:value="131.208333333333">
            <text:p>131,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2725">
            <text:p>2725</text:p>
          </table:table-cell>
          <table:table-cell office:value-type="float" office:value="21">
            <text:p>21</text:p>
          </table:table-cell>
          <table:table-cell table:style-name="ce6" table:formula="of:=[.E63]/[.F63]" office:value-type="float" office:value="129.761904761905">
            <text:p>129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1543">
            <text:p>1543</text:p>
          </table:table-cell>
          <table:table-cell office:value-type="float" office:value="12">
            <text:p>12</text:p>
          </table:table-cell>
          <table:table-cell table:style-name="ce6" table:formula="of:=[.E64]/[.F64]" office:value-type="float" office:value="128.583333333333">
            <text:p>128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2308">
            <text:p>2308</text:p>
          </table:table-cell>
          <table:table-cell office:value-type="float" office:value="18">
            <text:p>18</text:p>
          </table:table-cell>
          <table:table-cell table:style-name="ce6" table:formula="of:=[.E65]/[.F65]" office:value-type="float" office:value="128.222222222222">
            <text:p>128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2685">
            <text:p>2685</text:p>
          </table:table-cell>
          <table:table-cell office:value-type="float" office:value="21">
            <text:p>21</text:p>
          </table:table-cell>
          <table:table-cell table:style-name="ce6" table:formula="of:=[.E66]/[.F66]" office:value-type="float" office:value="127.857142857143">
            <text:p>127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Egil Robertsen</text:p>
          </table:table-cell>
          <table:table-cell office:value-type="string">
            <text:p>Nor-log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style-name="ce6" table:formula="of:=[.E67]/[.F67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3041">
            <text:p>3041</text:p>
          </table:table-cell>
          <table:table-cell office:value-type="float" office:value="24">
            <text:p>24</text:p>
          </table:table-cell>
          <table:table-cell table:style-name="ce6" table:formula="of:=[.E68]/[.F68]" office:value-type="float" office:value="126.708333333333">
            <text:p>126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6" table:formula="of:=[.E69]/[.F69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3758">
            <text:p>3758</text:p>
          </table:table-cell>
          <table:table-cell office:value-type="float" office:value="30">
            <text:p>30</text:p>
          </table:table-cell>
          <table:table-cell table:style-name="ce6" table:formula="of:=[.E70]/[.F70]" office:value-type="float" office:value="125.266666666667">
            <text:p>125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1126">
            <text:p>1126</text:p>
          </table:table-cell>
          <table:table-cell office:value-type="float" office:value="9">
            <text:p>9</text:p>
          </table:table-cell>
          <table:table-cell table:style-name="ce6" table:formula="of:=[.E71]/[.F71]" office:value-type="float" office:value="125.111111111111">
            <text:p>125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6" table:formula="of:=[.E72]/[.F72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table:style-name="ce6" table:formula="of:=[.E73]/[.F73]" office:value-type="float" office:value="121.333333333333">
            <text:p>12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Andreas Eriksen</text:p>
          </table:table-cell>
          <table:table-cell office:value-type="string">
            <text:p>UNN</text:p>
          </table:table-cell>
          <table:table-cell office:value-type="float" office:value="725">
            <text:p>725</text:p>
          </table:table-cell>
          <table:table-cell office:value-type="float" office:value="6">
            <text:p>6</text:p>
          </table:table-cell>
          <table:table-cell table:style-name="ce6" table:formula="of:=[.E74]/[.F74]" office:value-type="float" office:value="120.833333333333">
            <text:p>120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3249">
            <text:p>3249</text:p>
          </table:table-cell>
          <table:table-cell office:value-type="float" office:value="27">
            <text:p>27</text:p>
          </table:table-cell>
          <table:table-cell table:style-name="ce6" table:formula="of:=[.E75]/[.F75]" office:value-type="float" office:value="120.333333333333">
            <text:p>120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Sigurd Holmang</text:p>
          </table:table-cell>
          <table:table-cell office:value-type="string">
            <text:p>Posten</text:p>
          </table:table-cell>
          <table:table-cell office:value-type="float" office:value="716">
            <text:p>716</text:p>
          </table:table-cell>
          <table:table-cell office:value-type="float" office:value="6">
            <text:p>6</text:p>
          </table:table-cell>
          <table:table-cell table:style-name="ce6" table:formula="of:=[.E76]/[.F76]" office:value-type="float" office:value="119.333333333333">
            <text:p>11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1071">
            <text:p>1071</text:p>
          </table:table-cell>
          <table:table-cell office:value-type="float" office:value="9">
            <text:p>9</text:p>
          </table:table-cell>
          <table:table-cell table:style-name="ce6" table:formula="of:=[.E77]/[.F77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3153">
            <text:p>3153</text:p>
          </table:table-cell>
          <table:table-cell office:value-type="float" office:value="27">
            <text:p>27</text:p>
          </table:table-cell>
          <table:table-cell table:style-name="ce6" table:formula="of:=[.E78]/[.F78]" office:value-type="float" office:value="116.777777777778">
            <text:p>116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2795">
            <text:p>2795</text:p>
          </table:table-cell>
          <table:table-cell office:value-type="float" office:value="24">
            <text:p>24</text:p>
          </table:table-cell>
          <table:table-cell table:style-name="ce6" table:formula="of:=[.E79]/[.F79]" office:value-type="float" office:value="116.458333333333">
            <text:p>116,4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6" table:formula="of:=[.E80]/[.F80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694">
            <text:p>694</text:p>
          </table:table-cell>
          <table:table-cell office:value-type="float" office:value="6">
            <text:p>6</text:p>
          </table:table-cell>
          <table:table-cell table:style-name="ce6" table:formula="of:=[.E81]/[.F81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690">
            <text:p>1690</text:p>
          </table:table-cell>
          <table:table-cell office:value-type="float" office:value="15">
            <text:p>15</text:p>
          </table:table-cell>
          <table:table-cell table:style-name="ce6" table:formula="of:=[.E82]/[.F82]" office:value-type="float" office:value="112.666666666667">
            <text:p>11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Yngve Johansen</text:p>
          </table:table-cell>
          <table:table-cell office:value-type="string">
            <text:p>Tele</text:p>
          </table:table-cell>
          <table:table-cell office:value-type="float" office:value="997">
            <text:p>997</text:p>
          </table:table-cell>
          <table:table-cell office:value-type="float" office:value="9">
            <text:p>9</text:p>
          </table:table-cell>
          <table:table-cell table:style-name="ce6" table:formula="of:=[.E83]/[.F83]" office:value-type="float" office:value="110.777777777778">
            <text:p>110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Anne Marie Rosted</text:p>
          </table:table-cell>
          <table:table-cell office:value-type="string">
            <text:p>Hugin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table:style-name="ce6" table:formula="of:=[.E84]/[.F84]" office:value-type="float" office:value="110">
            <text:p>11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6">
            <text:p>6</text:p>
          </table:table-cell>
          <table:table-cell table:style-name="ce6" table:formula="of:=[.E85]/[.F85]" office:value-type="float" office:value="109.666666666667">
            <text:p>10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2302">
            <text:p>2302</text:p>
          </table:table-cell>
          <table:table-cell office:value-type="float" office:value="21">
            <text:p>21</text:p>
          </table:table-cell>
          <table:table-cell table:style-name="ce6" table:formula="of:=[.E86]/[.F86]" office:value-type="float" office:value="109.619047619048">
            <text:p>109,6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6" table:formula="of:=[.E87]/[.F87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1942">
            <text:p>1942</text:p>
          </table:table-cell>
          <table:table-cell office:value-type="float" office:value="18">
            <text:p>18</text:p>
          </table:table-cell>
          <table:table-cell table:style-name="ce6" table:formula="of:=[.E88]/[.F88]" office:value-type="float" office:value="107.888888888889">
            <text:p>107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641">
            <text:p>641</text:p>
          </table:table-cell>
          <table:table-cell office:value-type="float" office:value="6">
            <text:p>6</text:p>
          </table:table-cell>
          <table:table-cell table:style-name="ce6" table:formula="of:=[.E89]/[.F89]" office:value-type="float" office:value="106.833333333333">
            <text:p>106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2552">
            <text:p>2552</text:p>
          </table:table-cell>
          <table:table-cell office:value-type="float" office:value="24">
            <text:p>24</text:p>
          </table:table-cell>
          <table:table-cell table:style-name="ce6" table:formula="of:=[.E90]/[.F90]" office:value-type="float" office:value="106.333333333333">
            <text:p>10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Fredrik Johansen</text:p>
          </table:table-cell>
          <table:table-cell office:value-type="string">
            <text:p>Taxi</text:p>
          </table:table-cell>
          <table:table-cell office:value-type="float" office:value="633">
            <text:p>633</text:p>
          </table:table-cell>
          <table:table-cell office:value-type="float" office:value="6">
            <text:p>6</text:p>
          </table:table-cell>
          <table:table-cell table:style-name="ce6" table:formula="of:=[.E91]/[.F91]" office:value-type="float" office:value="105.5">
            <text:p>105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1575">
            <text:p>1575</text:p>
          </table:table-cell>
          <table:table-cell office:value-type="float" office:value="15">
            <text:p>15</text:p>
          </table:table-cell>
          <table:table-cell table:style-name="ce6" table:formula="of:=[.E92]/[.F92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table:style-name="ce6" table:formula="of:=[.E93]/[.F93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1563">
            <text:p>1563</text:p>
          </table:table-cell>
          <table:table-cell office:value-type="float" office:value="15">
            <text:p>15</text:p>
          </table:table-cell>
          <table:table-cell table:style-name="ce6" table:formula="of:=[.E94]/[.F94]" office:value-type="float" office:value="104.2">
            <text:p>104,2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2181">
            <text:p>2181</text:p>
          </table:table-cell>
          <table:table-cell office:value-type="float" office:value="21">
            <text:p>21</text:p>
          </table:table-cell>
          <table:table-cell table:style-name="ce6" table:formula="of:=[.E95]/[.F95]" office:value-type="float" office:value="103.857142857143">
            <text:p>103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1864">
            <text:p>1864</text:p>
          </table:table-cell>
          <table:table-cell office:value-type="float" office:value="18">
            <text:p>18</text:p>
          </table:table-cell>
          <table:table-cell table:style-name="ce6" table:formula="of:=[.E96]/[.F96]" office:value-type="float" office:value="103.555555555556">
            <text:p>103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1465">
            <text:p>1465</text:p>
          </table:table-cell>
          <table:table-cell office:value-type="float" office:value="15">
            <text:p>15</text:p>
          </table:table-cell>
          <table:table-cell table:style-name="ce6" table:formula="of:=[.E97]/[.F97]" office:value-type="float" office:value="97.6666666666667">
            <text:p>9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753">
            <text:p>1753</text:p>
          </table:table-cell>
          <table:table-cell office:value-type="float" office:value="18">
            <text:p>18</text:p>
          </table:table-cell>
          <table:table-cell table:style-name="ce6" table:formula="of:=[.E98]/[.F98]" office:value-type="float" office:value="97.3888888888889">
            <text:p>97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803">
            <text:p>803</text:p>
          </table:table-cell>
          <table:table-cell office:value-type="float" office:value="9">
            <text:p>9</text:p>
          </table:table-cell>
          <table:table-cell table:style-name="ce6" table:formula="of:=[.E99]/[.F99]" office:value-type="float" office:value="89.2222222222222">
            <text:p>8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6" table:formula="of:=[.E100]/[.F100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6" table:formula="of:=[.E101]/[.F101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6" table:formula="of:=[.E102]/[.F102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6" table:formula="of:=[.E103]/[.F103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2032">
            <text:p>2032</text:p>
          </table:table-cell>
          <table:table-cell office:value-type="float" office:value="24">
            <text:p>24</text:p>
          </table:table-cell>
          <table:table-cell table:style-name="ce6" table:formula="of:=[.E104]/[.F104]" office:value-type="float" office:value="84.6666666666667">
            <text:p>84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486">
            <text:p>486</text:p>
          </table:table-cell>
          <table:table-cell office:value-type="float" office:value="6">
            <text:p>6</text:p>
          </table:table-cell>
          <table:table-cell table:style-name="ce6" table:formula="of:=[.E105]/[.F105]" office:value-type="float" office:value="81">
            <text:p>8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style-name="ce6" table:formula="of:=[.E106]/[.F106]" office:value-type="float" office:value="75">
            <text:p>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6" table:formula="of:=[.E107]/[.F107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6" table:formula="of:=[.E108]/[.F108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9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4">
          <table:table-cell table:style-name="ce10" office:value-type="string">
            <text:p>Avd. B</text:p>
          </table:table-cell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0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1"/>
          <table:table-cell table:style-name="ce14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6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6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6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6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6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7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6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6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6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6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7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6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6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6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6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7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13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13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13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13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13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13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13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13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13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13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13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13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13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13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13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13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13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13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13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13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13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13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13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13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13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13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13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13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13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13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13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13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13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13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13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13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13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13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office:forms form:automatic-focus="false" form:apply-design-mode="false"/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1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24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1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1" office:value-type="string">
            <text:p>Taxi 1</text:p>
          </table:table-cell>
          <table:table-cell table:style-name="ce20" office:value-type="string">
            <text:p>Nor-log</text:p>
          </table:table-cell>
          <table:table-cell office:value-type="string">
            <text:p>1348-1290</text:p>
          </table:table-cell>
          <table:table-cell table:style-name="ce15" office:value-type="string">
            <text:p><text:s/>3-1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2" office:value-type="string">
            <text:p>Taxi 2</text:p>
          </table:table-cell>
          <table:table-cell table:style-name="ce21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1" office:value-type="string">
            <text:p>Tide 1</text:p>
          </table:table-cell>
          <table:table-cell table:style-name="ce20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1" office:value-type="string">
            <text:p>Tele 1</text:p>
          </table:table-cell>
          <table:table-cell table:style-name="ce20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1" office:value-type="string">
            <text:p>Mur&amp;Flis</text:p>
          </table:table-cell>
          <table:table-cell table:style-name="ce22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De Talentfulle</text:p>
          </table:table-cell>
          <table:table-cell table:style-name="ce21" office:value-type="string">
            <text:p>Posten 1</text:p>
          </table:table-cell>
          <table:table-cell table:style-name="ce11" office:value-type="string">
            <text:p>1235-1459</text:p>
          </table:table-cell>
          <table:table-cell table:style-name="ce11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1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1" office:value-type="string">
            <text:p>Handelsbanken</text:p>
          </table:table-cell>
          <table:table-cell table:style-name="ce11" office:value-type="string">
            <text:p>Posten 2</text:p>
          </table:table-cell>
          <table:table-cell table:style-name="ce11" office:value-type="string">
            <text:p>1618-1136</text:p>
          </table:table-cell>
          <table:table-cell table:style-name="ce11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8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8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>
            <text:p>12 vinnere + 4 beste taperne går videre til neste runde</text:p>
          </table:table-cell>
          <table:table-cell table:style-name="ce2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Cup 2.Run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Juniorene</text:p>
          </table:table-cell>
          <table:table-cell table:style-name="ce18" office:value-type="string">
            <text:p>Tele 1</text:p>
          </table:table-cell>
          <table:table-cell office:value-type="string">
            <text:p>1452-1506</text:p>
          </table:table-cell>
          <table:table-cell office:value-type="string">
            <text:p><text:s/>2-2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Nor-log</text:p>
          </table:table-cell>
          <table:table-cell table:style-name="ce18" office:value-type="string">
            <text:p>Taxi 3</text:p>
          </table:table-cell>
          <table:table-cell office:value-type="string">
            <text:p>0000-136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De Talentfulle</text:p>
          </table:table-cell>
          <table:table-cell office:value-type="string">
            <text:p>UNN</text:p>
          </table:table-cell>
          <table:table-cell office:value-type="string">
            <text:p>1408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Tide 1</text:p>
          </table:table-cell>
          <table:table-cell office:value-type="string">
            <text:p>Taxi 1</text:p>
          </table:table-cell>
          <table:table-cell office:value-type="string">
            <text:p>1458-1345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Tele 2</text:p>
          </table:table-cell>
          <table:table-cell table:style-name="ce18" office:value-type="string">
            <text:p>Team-X</text:p>
          </table:table-cell>
          <table:table-cell office:value-type="string">
            <text:p>0000-1243</text:p>
          </table:table-cell>
          <table:table-cell office:value-type="string">
            <text:p>0-4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Handelsbanken</text:p>
          </table:table-cell>
          <table:table-cell office:value-type="string">
            <text:p>Tromsø Hockey</text:p>
          </table:table-cell>
          <table:table-cell office:value-type="string">
            <text:p>1662-1546</text:p>
          </table:table-cell>
          <table:table-cell table:style-name="ce24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Posten 1</text:p>
          </table:table-cell>
          <table:table-cell office:value-type="string">
            <text:p>Hugin</text:p>
          </table:table-cell>
          <table:table-cell office:value-type="string">
            <text:p>1544-1394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Skatten</text:p>
          </table:table-cell>
          <table:table-cell table:style-name="ce18" office:value-type="string">
            <text:p>Mur&amp;Flis</text:p>
          </table:table-cell>
          <table:table-cell office:value-type="string">
            <text:p>1286-162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Kvartfinale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pilles tirsdag 3.mars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27.01.2026</text:date>, <text:time>12:04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025" meta:object-count="0"/>
    <meta:generator>OpenOffice/4.1.12$Win32 OpenOffice.org_project/4112m1$Build-9809</meta:generator>
  </office:meta>
</office:document-meta>
</file>