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2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11"/>
    <style:style style:name="ce16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b050"/>
    </style:style>
    <style:style style:name="ce19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00"/>
    </style:style>
    <style:style style:name="ce2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" style:data-style-name="N8112"/>
    <style:style style:name="ce27" style:family="table-cell" style:parent-style-name="Excel_20_Built-in_20_Normal"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39-1372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653-1648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332-155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408-172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9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713-1585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48-126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597-94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448-1458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492-144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35-136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29-1637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582-175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9,87">
            <text:p><text:s/>179,87 </text:p>
          </table:table-cell>
          <table:table-cell table:style-name="ce2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andelsbanke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80,31">
            <text:p><text:s/>180,31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ur&amp;Fli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9,51">
            <text:p><text:s/>179,51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ele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69.47">
            <text:p><text:s/>169,47 </text:p>
          </table:table-cell>
          <table:table-cell table:style-name="ce2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string" office:string-value="167,98">
            <text:p><text:s/>167,98 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eam-X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155.06">
            <text:p><text:s/>155,06 </text:p>
          </table:table-cell>
          <table:table-cell table:style-name="ce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 talentfulle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54.78">
            <text:p><text:s/>154,78 </text:p>
          </table:table-cell>
          <table:table-cell table:style-name="ce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katte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3" office:value-type="string" office:string-value="148,63">
            <text:p><text:s/>148,63 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325-121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411-124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046-1175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58-131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9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247-1297</text:p>
          </table:table-cell>
          <table:table-cell office:value-type="string">
            <text:p><text:s/>1-3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223-1343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263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362-817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0000-1354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1329-1315</text:p>
          </table:table-cell>
          <table:table-cell office:value-type="string">
            <text:p><text:s/>2-2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358-1314</text:p>
          </table:table-cell>
          <table:table-cell office:value-type="string">
            <text:p><text:s/>3-1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055-1219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omsø Hockey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string" office:string-value="150,71">
            <text:p><text:s/>150,71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string" office:string-value="143,97">
            <text:p><text:s/>143,97 </text:p>
          </table:table-cell>
          <table:table-cell table:style-name="ce2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NN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string" office:string-value="147,62">
            <text:p><text:s/>147,62 </text:p>
          </table:table-cell>
          <table:table-cell table:style-name="ce2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xi 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" office:value-type="string" office:string-value="143,74">
            <text:p><text:s/>143,74 </text:p>
          </table:table-cell>
          <table:table-cell table:style-name="ce2" office:value-type="string">
            <text:p>24,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osten 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3" office:value-type="string" office:string-value="139,54">
            <text:p><text:s/>139,54 </text:p>
          </table:table-cell>
          <table:table-cell table:style-name="ce2" office:value-type="string">
            <text:p>23,5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ugi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" office:value-type="string" office:string-value="139,57">
            <text:p><text:s/>139,57 </text:p>
          </table:table-cell>
          <table:table-cell table:style-name="ce2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3" office:value-type="string" office:string-value="127,39">
            <text:p><text:s/>127,39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4" office:value-type="string" office:string-value="119,12">
            <text:p><text:s/>119,12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945-1149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420-114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1185-116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802-104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9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088-120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1162-1180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245-992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913-718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1129-42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835-1190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963-953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1444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7" office:value-type="float" office:value="150.91">
            <text:p>150,91</text:p>
          </table:table-cell>
          <table:table-cell table:style-name="ce2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32.8">
            <text:p>132,80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ide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17.67">
            <text:p>117,67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verio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27.7">
            <text:p>127,70</text:p>
          </table:table-cell>
          <table:table-cell table:style-name="ce2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126.49">
            <text:p>126,49</text:p>
          </table:table-cell>
          <table:table-cell table:style-name="ce2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8" office:value-type="string">
            <text:p>108,16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xi 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102,51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dic Last&amp;Bus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8" office:value-type="string">
            <text:p>110,18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2338">
            <text:p>2338</text:p>
          </table:table-cell>
          <table:table-cell office:value-type="float" office:value="11">
            <text:p>11</text:p>
          </table:table-cell>
          <table:table-cell table:style-name="ce6" table:formula="of:=[.E2]/[.F2]" office:value-type="float" office:value="212.545454545455">
            <text:p>212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5909">
            <text:p>5909</text:p>
          </table:table-cell>
          <table:table-cell office:value-type="float" office:value="30">
            <text:p>30</text:p>
          </table:table-cell>
          <table:table-cell table:style-name="ce6" table:formula="of:=[.E3]/[.F3]" office:value-type="float" office:value="196.966666666667">
            <text:p>196,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7652">
            <text:p>7652</text:p>
          </table:table-cell>
          <table:table-cell office:value-type="float" office:value="39">
            <text:p>39</text:p>
          </table:table-cell>
          <table:table-cell table:style-name="ce6" table:formula="of:=[.E4]/[.F4]" office:value-type="float" office:value="196.205128205128">
            <text:p>196,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7012">
            <text:p>7012</text:p>
          </table:table-cell>
          <table:table-cell office:value-type="float" office:value="36">
            <text:p>36</text:p>
          </table:table-cell>
          <table:table-cell table:style-name="ce6" table:formula="of:=[.E5]/[.F5]" office:value-type="float" office:value="194.777777777778">
            <text:p>194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Stein Tore Øien</text:p>
          </table:table-cell>
          <table:table-cell office:value-type="string">
            <text:p>De Talentfulle</text:p>
          </table:table-cell>
          <table:table-cell office:value-type="float" office:value="1749">
            <text:p>1749</text:p>
          </table:table-cell>
          <table:table-cell office:value-type="float" office:value="9">
            <text:p>9</text:p>
          </table:table-cell>
          <table:table-cell table:style-name="ce6" table:formula="of:=[.E6]/[.F6]" office:value-type="float" office:value="194.333333333333">
            <text:p>19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5682">
            <text:p>5682</text:p>
          </table:table-cell>
          <table:table-cell office:value-type="float" office:value="30">
            <text:p>30</text:p>
          </table:table-cell>
          <table:table-cell table:style-name="ce6" table:formula="of:=[.E7]/[.F7]" office:value-type="float" office:value="189.4">
            <text:p>189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3388">
            <text:p>3388</text:p>
          </table:table-cell>
          <table:table-cell office:value-type="float" office:value="18">
            <text:p>18</text:p>
          </table:table-cell>
          <table:table-cell table:style-name="ce6" table:formula="of:=[.E8]/[.F8]" office:value-type="float" office:value="188.222222222222">
            <text:p>188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3333">
            <text:p>3333</text:p>
          </table:table-cell>
          <table:table-cell office:value-type="float" office:value="18">
            <text:p>18</text:p>
          </table:table-cell>
          <table:table-cell table:style-name="ce6" table:formula="of:=[.E9]/[.F9]" office:value-type="float" office:value="185.166666666667">
            <text:p>185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Eirik Lanes</text:p>
          </table:table-cell>
          <table:table-cell office:value-type="string">
            <text:p>Team-X</text:p>
          </table:table-cell>
          <table:table-cell office:value-type="float" office:value="555">
            <text:p>555</text:p>
          </table:table-cell>
          <table:table-cell office:value-type="float" office:value="3">
            <text:p>3</text:p>
          </table:table-cell>
          <table:table-cell table:style-name="ce6" table:formula="of:=[.E10]/[.F10]" office:value-type="float" office:value="185">
            <text:p>18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6639">
            <text:p>6639</text:p>
          </table:table-cell>
          <table:table-cell office:value-type="float" office:value="36">
            <text:p>36</text:p>
          </table:table-cell>
          <table:table-cell table:style-name="ce6" table:formula="of:=[.E11]/[.F11]" office:value-type="float" office:value="184.416666666667">
            <text:p>184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3854">
            <text:p>3854</text:p>
          </table:table-cell>
          <table:table-cell office:value-type="float" office:value="21">
            <text:p>21</text:p>
          </table:table-cell>
          <table:table-cell table:style-name="ce6" table:formula="of:=[.E12]/[.F12]" office:value-type="float" office:value="183.52380952381">
            <text:p>183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3807">
            <text:p>3807</text:p>
          </table:table-cell>
          <table:table-cell office:value-type="float" office:value="21">
            <text:p>21</text:p>
          </table:table-cell>
          <table:table-cell table:style-name="ce6" table:formula="of:=[.E13]/[.F13]" office:value-type="float" office:value="181.285714285714">
            <text:p>18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6516">
            <text:p>6516</text:p>
          </table:table-cell>
          <table:table-cell office:value-type="float" office:value="36">
            <text:p>36</text:p>
          </table:table-cell>
          <table:table-cell table:style-name="ce6" table:formula="of:=[.E14]/[.F14]" office:value-type="float" office:value="181">
            <text:p>18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3774">
            <text:p>3774</text:p>
          </table:table-cell>
          <table:table-cell office:value-type="float" office:value="21">
            <text:p>21</text:p>
          </table:table-cell>
          <table:table-cell table:style-name="ce6" table:formula="of:=[.E15]/[.F15]" office:value-type="float" office:value="179.714285714286">
            <text:p>179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3740">
            <text:p>3740</text:p>
          </table:table-cell>
          <table:table-cell office:value-type="float" office:value="21">
            <text:p>21</text:p>
          </table:table-cell>
          <table:table-cell table:style-name="ce6" table:formula="of:=[.E16]/[.F16]" office:value-type="float" office:value="178.095238095238">
            <text:p>178,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4209">
            <text:p>4209</text:p>
          </table:table-cell>
          <table:table-cell office:value-type="float" office:value="24">
            <text:p>24</text:p>
          </table:table-cell>
          <table:table-cell table:style-name="ce6" table:formula="of:=[.E17]/[.F17]" office:value-type="float" office:value="175.375">
            <text:p>175,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6181">
            <text:p>6181</text:p>
          </table:table-cell>
          <table:table-cell office:value-type="float" office:value="36">
            <text:p>36</text:p>
          </table:table-cell>
          <table:table-cell table:style-name="ce6" table:formula="of:=[.E18]/[.F18]" office:value-type="float" office:value="171.694444444444">
            <text:p>171,6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5624">
            <text:p>5624</text:p>
          </table:table-cell>
          <table:table-cell office:value-type="float" office:value="33">
            <text:p>33</text:p>
          </table:table-cell>
          <table:table-cell table:style-name="ce6" table:formula="of:=[.E19]/[.F19]" office:value-type="float" office:value="170.424242424242">
            <text:p>170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5596">
            <text:p>5596</text:p>
          </table:table-cell>
          <table:table-cell office:value-type="float" office:value="33">
            <text:p>33</text:p>
          </table:table-cell>
          <table:table-cell table:style-name="ce6" table:formula="of:=[.E20]/[.F20]" office:value-type="float" office:value="169.575757575758">
            <text:p>169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5576">
            <text:p>5576</text:p>
          </table:table-cell>
          <table:table-cell office:value-type="float" office:value="33">
            <text:p>33</text:p>
          </table:table-cell>
          <table:table-cell table:style-name="ce6" table:formula="of:=[.E21]/[.F21]" office:value-type="float" office:value="168.969696969697">
            <text:p>168,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4038">
            <text:p>4038</text:p>
          </table:table-cell>
          <table:table-cell office:value-type="float" office:value="24">
            <text:p>24</text:p>
          </table:table-cell>
          <table:table-cell table:style-name="ce6" table:formula="of:=[.E22]/[.F22]" office:value-type="float" office:value="168.25">
            <text:p>168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5536">
            <text:p>5536</text:p>
          </table:table-cell>
          <table:table-cell office:value-type="float" office:value="33">
            <text:p>33</text:p>
          </table:table-cell>
          <table:table-cell table:style-name="ce6" table:formula="of:=[.E23]/[.F23]" office:value-type="float" office:value="167.757575757576">
            <text:p>167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5992">
            <text:p>5992</text:p>
          </table:table-cell>
          <table:table-cell office:value-type="float" office:value="36">
            <text:p>36</text:p>
          </table:table-cell>
          <table:table-cell table:style-name="ce6" table:formula="of:=[.E24]/[.F24]" office:value-type="float" office:value="166.444444444444">
            <text:p>166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6489">
            <text:p>6489</text:p>
          </table:table-cell>
          <table:table-cell office:value-type="float" office:value="39">
            <text:p>39</text:p>
          </table:table-cell>
          <table:table-cell table:style-name="ce6" table:formula="of:=[.E25]/[.F25]" office:value-type="float" office:value="166.384615384615">
            <text:p>166,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Jørgen Roland</text:p>
          </table:table-cell>
          <table:table-cell office:value-type="string">
            <text:p>Lykketreff</text:p>
          </table:table-cell>
          <table:table-cell office:value-type="float" office:value="4988">
            <text:p>4988</text:p>
          </table:table-cell>
          <table:table-cell office:value-type="float" office:value="30">
            <text:p>30</text:p>
          </table:table-cell>
          <table:table-cell table:style-name="ce6" table:formula="of:=[.E26]/[.F26]" office:value-type="float" office:value="166.266666666667">
            <text:p>166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6346">
            <text:p>6346</text:p>
          </table:table-cell>
          <table:table-cell office:value-type="float" office:value="39">
            <text:p>39</text:p>
          </table:table-cell>
          <table:table-cell table:style-name="ce6" table:formula="of:=[.E27]/[.F27]" office:value-type="float" office:value="162.717948717949">
            <text:p>162,7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4850">
            <text:p>4850</text:p>
          </table:table-cell>
          <table:table-cell office:value-type="float" office:value="30">
            <text:p>30</text:p>
          </table:table-cell>
          <table:table-cell table:style-name="ce6" table:formula="of:=[.E28]/[.F28]" office:value-type="float" office:value="161.666666666667">
            <text:p>16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5814">
            <text:p>5814</text:p>
          </table:table-cell>
          <table:table-cell office:value-type="float" office:value="36">
            <text:p>36</text:p>
          </table:table-cell>
          <table:table-cell table:style-name="ce6" table:formula="of:=[.E29]/[.F29]" office:value-type="float" office:value="161.5">
            <text:p>16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5212">
            <text:p>5212</text:p>
          </table:table-cell>
          <table:table-cell office:value-type="float" office:value="33">
            <text:p>33</text:p>
          </table:table-cell>
          <table:table-cell table:style-name="ce6" table:formula="of:=[.E30]/[.F30]" office:value-type="float" office:value="157.939393939394">
            <text:p>157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5661">
            <text:p>5661</text:p>
          </table:table-cell>
          <table:table-cell office:value-type="float" office:value="36">
            <text:p>36</text:p>
          </table:table-cell>
          <table:table-cell table:style-name="ce6" table:formula="of:=[.E31]/[.F31]" office:value-type="float" office:value="157.25">
            <text:p>157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5658">
            <text:p>5658</text:p>
          </table:table-cell>
          <table:table-cell office:value-type="float" office:value="36">
            <text:p>36</text:p>
          </table:table-cell>
          <table:table-cell table:style-name="ce6" table:formula="of:=[.E32]/[.F32]" office:value-type="float" office:value="157.166666666667">
            <text:p>157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1883">
            <text:p>1883</text:p>
          </table:table-cell>
          <table:table-cell office:value-type="float" office:value="12">
            <text:p>12</text:p>
          </table:table-cell>
          <table:table-cell table:style-name="ce6" table:formula="of:=[.E33]/[.F33]" office:value-type="float" office:value="156.916666666667">
            <text:p>156,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3293">
            <text:p>3293</text:p>
          </table:table-cell>
          <table:table-cell office:value-type="float" office:value="21">
            <text:p>21</text:p>
          </table:table-cell>
          <table:table-cell table:style-name="ce6" table:formula="of:=[.E34]/[.F34]" office:value-type="float" office:value="156.809523809524">
            <text:p>156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6086">
            <text:p>6086</text:p>
          </table:table-cell>
          <table:table-cell office:value-type="float" office:value="39">
            <text:p>39</text:p>
          </table:table-cell>
          <table:table-cell table:style-name="ce6" table:formula="of:=[.E35]/[.F35]" office:value-type="float" office:value="156.051282051282">
            <text:p>156,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2770">
            <text:p>2770</text:p>
          </table:table-cell>
          <table:table-cell office:value-type="float" office:value="18">
            <text:p>18</text:p>
          </table:table-cell>
          <table:table-cell table:style-name="ce6" table:formula="of:=[.E36]/[.F36]" office:value-type="float" office:value="153.888888888889">
            <text:p>153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5539">
            <text:p>5539</text:p>
          </table:table-cell>
          <table:table-cell office:value-type="float" office:value="36">
            <text:p>36</text:p>
          </table:table-cell>
          <table:table-cell table:style-name="ce6" table:formula="of:=[.E37]/[.F37]" office:value-type="float" office:value="153.861111111111">
            <text:p>153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2457">
            <text:p>2457</text:p>
          </table:table-cell>
          <table:table-cell office:value-type="float" office:value="16">
            <text:p>16</text:p>
          </table:table-cell>
          <table:table-cell table:style-name="ce6" table:formula="of:=[.E38]/[.F38]" office:value-type="float" office:value="153.5625">
            <text:p>153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3675">
            <text:p>3675</text:p>
          </table:table-cell>
          <table:table-cell office:value-type="float" office:value="24">
            <text:p>24</text:p>
          </table:table-cell>
          <table:table-cell table:style-name="ce6" table:formula="of:=[.E39]/[.F39]" office:value-type="float" office:value="153.125">
            <text:p>153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Gudmund Larsen</text:p>
          </table:table-cell>
          <table:table-cell office:value-type="string">
            <text:p>Taxi</text:p>
          </table:table-cell>
          <table:table-cell office:value-type="float" office:value="917">
            <text:p>917</text:p>
          </table:table-cell>
          <table:table-cell office:value-type="float" office:value="6">
            <text:p>6</text:p>
          </table:table-cell>
          <table:table-cell table:style-name="ce6" table:formula="of:=[.E40]/[.F40]" office:value-type="float" office:value="152.833333333333">
            <text:p>152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5476">
            <text:p>5476</text:p>
          </table:table-cell>
          <table:table-cell office:value-type="float" office:value="36">
            <text:p>36</text:p>
          </table:table-cell>
          <table:table-cell table:style-name="ce6" table:formula="of:=[.E41]/[.F41]" office:value-type="float" office:value="152.111111111111">
            <text:p>152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5009">
            <text:p>5009</text:p>
          </table:table-cell>
          <table:table-cell office:value-type="float" office:value="33">
            <text:p>33</text:p>
          </table:table-cell>
          <table:table-cell table:style-name="ce6" table:formula="of:=[.E42]/[.F42]" office:value-type="float" office:value="151.787878787879">
            <text:p>151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4428">
            <text:p>4428</text:p>
          </table:table-cell>
          <table:table-cell office:value-type="float" office:value="30">
            <text:p>30</text:p>
          </table:table-cell>
          <table:table-cell table:style-name="ce6" table:formula="of:=[.E43]/[.F43]" office:value-type="float" office:value="147.6">
            <text:p>147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3531">
            <text:p>3531</text:p>
          </table:table-cell>
          <table:table-cell office:value-type="float" office:value="24">
            <text:p>24</text:p>
          </table:table-cell>
          <table:table-cell table:style-name="ce6" table:formula="of:=[.E44]/[.F44]" office:value-type="float" office:value="147.125">
            <text:p>147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Johny V. Olsen</text:p>
          </table:table-cell>
          <table:table-cell office:value-type="string">
            <text:p>Tele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table:style-name="ce6" table:formula="of:=[.E45]/[.F45]" office:value-type="float" office:value="147">
            <text:p>14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5113">
            <text:p>5113</text:p>
          </table:table-cell>
          <table:table-cell office:value-type="float" office:value="36">
            <text:p>36</text:p>
          </table:table-cell>
          <table:table-cell table:style-name="ce6" table:formula="of:=[.E46]/[.F46]" office:value-type="float" office:value="142.027777777778">
            <text:p>142,0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1275">
            <text:p>1275</text:p>
          </table:table-cell>
          <table:table-cell office:value-type="float" office:value="9">
            <text:p>9</text:p>
          </table:table-cell>
          <table:table-cell table:style-name="ce6" table:formula="of:=[.E47]/[.F47]" office:value-type="float" office:value="141.666666666667">
            <text:p>14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Tomaz Kopec</text:p>
          </table:table-cell>
          <table:table-cell office:value-type="string">
            <text:p>Hugin</text:p>
          </table:table-cell>
          <table:table-cell office:value-type="float" office:value="424">
            <text:p>424</text:p>
          </table:table-cell>
          <table:table-cell office:value-type="float" office:value="3">
            <text:p>3</text:p>
          </table:table-cell>
          <table:table-cell table:style-name="ce6" table:formula="of:=[.E48]/[.F48]" office:value-type="float" office:value="141.333333333333">
            <text:p>14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2533">
            <text:p>2533</text:p>
          </table:table-cell>
          <table:table-cell office:value-type="float" office:value="18">
            <text:p>18</text:p>
          </table:table-cell>
          <table:table-cell table:style-name="ce6" table:formula="of:=[.E49]/[.F49]" office:value-type="float" office:value="140.722222222222">
            <text:p>140,7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5045">
            <text:p>5045</text:p>
          </table:table-cell>
          <table:table-cell office:value-type="float" office:value="36">
            <text:p>36</text:p>
          </table:table-cell>
          <table:table-cell table:style-name="ce6" table:formula="of:=[.E50]/[.F50]" office:value-type="float" office:value="140.138888888889">
            <text:p>140,1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4624">
            <text:p>4624</text:p>
          </table:table-cell>
          <table:table-cell office:value-type="float" office:value="33">
            <text:p>33</text:p>
          </table:table-cell>
          <table:table-cell table:style-name="ce6" table:formula="of:=[.E51]/[.F51]" office:value-type="float" office:value="140.121212121212">
            <text:p>140,1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4616">
            <text:p>4616</text:p>
          </table:table-cell>
          <table:table-cell office:value-type="float" office:value="33">
            <text:p>33</text:p>
          </table:table-cell>
          <table:table-cell table:style-name="ce6" table:formula="of:=[.E52]/[.F52]" office:value-type="float" office:value="139.878787878788">
            <text:p>139,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3768">
            <text:p>3768</text:p>
          </table:table-cell>
          <table:table-cell office:value-type="float" office:value="27">
            <text:p>27</text:p>
          </table:table-cell>
          <table:table-cell table:style-name="ce6" table:formula="of:=[.E53]/[.F53]" office:value-type="float" office:value="139.555555555556">
            <text:p>139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5006">
            <text:p>5006</text:p>
          </table:table-cell>
          <table:table-cell office:value-type="float" office:value="36">
            <text:p>36</text:p>
          </table:table-cell>
          <table:table-cell table:style-name="ce6" table:formula="of:=[.E54]/[.F54]" office:value-type="float" office:value="139.055555555556">
            <text:p>139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3739">
            <text:p>3739</text:p>
          </table:table-cell>
          <table:table-cell office:value-type="float" office:value="27">
            <text:p>27</text:p>
          </table:table-cell>
          <table:table-cell table:style-name="ce6" table:formula="of:=[.E55]/[.F55]" office:value-type="float" office:value="138.481481481482">
            <text:p>138,4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5370">
            <text:p>5370</text:p>
          </table:table-cell>
          <table:table-cell office:value-type="float" office:value="39">
            <text:p>39</text:p>
          </table:table-cell>
          <table:table-cell table:style-name="ce6" table:formula="of:=[.E56]/[.F56]" office:value-type="float" office:value="137.692307692308">
            <text:p>137,6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2478">
            <text:p>2478</text:p>
          </table:table-cell>
          <table:table-cell office:value-type="float" office:value="18">
            <text:p>18</text:p>
          </table:table-cell>
          <table:table-cell table:style-name="ce6" table:formula="of:=[.E57]/[.F57]" office:value-type="float" office:value="137.666666666667">
            <text:p>13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Andreas Eriksen</text:p>
          </table:table-cell>
          <table:table-cell office:value-type="string">
            <text:p>UNN</text:p>
          </table:table-cell>
          <table:table-cell office:value-type="float" office:value="1622">
            <text:p>1622</text:p>
          </table:table-cell>
          <table:table-cell office:value-type="float" office:value="12">
            <text:p>12</text:p>
          </table:table-cell>
          <table:table-cell table:style-name="ce6" table:formula="of:=[.E58]/[.F58]" office:value-type="float" office:value="135.166666666667">
            <text:p>135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Thomas</text:p>
          </table:table-cell>
          <table:table-cell office:value-type="string">
            <text:p>Nordic</text:p>
          </table:table-cell>
          <table:table-cell office:value-type="float" office:value="405">
            <text:p>405</text:p>
          </table:table-cell>
          <table:table-cell office:value-type="float" office:value="3">
            <text:p>3</text:p>
          </table:table-cell>
          <table:table-cell table:style-name="ce6" table:formula="of:=[.E59]/[.F59]" office:value-type="float" office:value="135">
            <text:p>13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4841">
            <text:p>4841</text:p>
          </table:table-cell>
          <table:table-cell office:value-type="float" office:value="36">
            <text:p>36</text:p>
          </table:table-cell>
          <table:table-cell table:style-name="ce6" table:formula="of:=[.E60]/[.F60]" office:value-type="float" office:value="134.472222222222">
            <text:p>134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4840">
            <text:p>4840</text:p>
          </table:table-cell>
          <table:table-cell office:value-type="float" office:value="36">
            <text:p>36</text:p>
          </table:table-cell>
          <table:table-cell table:style-name="ce6" table:formula="of:=[.E61]/[.F61]" office:value-type="float" office:value="134.444444444444">
            <text:p>134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Ruben</text:p>
          </table:table-cell>
          <table:table-cell office:value-type="string">
            <text:p>Lykketreff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style-name="ce6" table:formula="of:=[.E62]/[.F62]" office:value-type="float" office:value="134">
            <text:p>13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2411">
            <text:p>2411</text:p>
          </table:table-cell>
          <table:table-cell office:value-type="float" office:value="18">
            <text:p>18</text:p>
          </table:table-cell>
          <table:table-cell table:style-name="ce6" table:formula="of:=[.E63]/[.F63]" office:value-type="float" office:value="133.944444444444">
            <text:p>133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4807">
            <text:p>4807</text:p>
          </table:table-cell>
          <table:table-cell office:value-type="float" office:value="36">
            <text:p>36</text:p>
          </table:table-cell>
          <table:table-cell table:style-name="ce6" table:formula="of:=[.E64]/[.F64]" office:value-type="float" office:value="133.527777777778">
            <text:p>133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5203">
            <text:p>5203</text:p>
          </table:table-cell>
          <table:table-cell office:value-type="float" office:value="39">
            <text:p>39</text:p>
          </table:table-cell>
          <table:table-cell table:style-name="ce6" table:formula="of:=[.E65]/[.F65]" office:value-type="float" office:value="133.410256410256">
            <text:p>133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1198">
            <text:p>1198</text:p>
          </table:table-cell>
          <table:table-cell office:value-type="float" office:value="9">
            <text:p>9</text:p>
          </table:table-cell>
          <table:table-cell table:style-name="ce6" table:formula="of:=[.E66]/[.F66]" office:value-type="float" office:value="133.111111111111">
            <text:p>13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3193">
            <text:p>3193</text:p>
          </table:table-cell>
          <table:table-cell office:value-type="float" office:value="24">
            <text:p>24</text:p>
          </table:table-cell>
          <table:table-cell table:style-name="ce6" table:formula="of:=[.E67]/[.F67]" office:value-type="float" office:value="133.041666666667">
            <text:p>133,0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3954">
            <text:p>3954</text:p>
          </table:table-cell>
          <table:table-cell office:value-type="float" office:value="30">
            <text:p>30</text:p>
          </table:table-cell>
          <table:table-cell table:style-name="ce6" table:formula="of:=[.E68]/[.F68]" office:value-type="float" office:value="131.8">
            <text:p>131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789">
            <text:p>789</text:p>
          </table:table-cell>
          <table:table-cell office:value-type="float" office:value="6">
            <text:p>6</text:p>
          </table:table-cell>
          <table:table-cell table:style-name="ce6" table:formula="of:=[.E69]/[.F69]" office:value-type="float" office:value="131.5">
            <text:p>13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1956">
            <text:p>1956</text:p>
          </table:table-cell>
          <table:table-cell office:value-type="float" office:value="15">
            <text:p>15</text:p>
          </table:table-cell>
          <table:table-cell table:style-name="ce6" table:formula="of:=[.E70]/[.F70]" office:value-type="float" office:value="130.4">
            <text:p>130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3494">
            <text:p>3494</text:p>
          </table:table-cell>
          <table:table-cell office:value-type="float" office:value="27">
            <text:p>27</text:p>
          </table:table-cell>
          <table:table-cell table:style-name="ce6" table:formula="of:=[.E71]/[.F71]" office:value-type="float" office:value="129.407407407407">
            <text:p>129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3836">
            <text:p>3836</text:p>
          </table:table-cell>
          <table:table-cell office:value-type="float" office:value="30">
            <text:p>30</text:p>
          </table:table-cell>
          <table:table-cell table:style-name="ce6" table:formula="of:=[.E72]/[.F72]" office:value-type="float" office:value="127.866666666667">
            <text:p>127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Egil Robertsen</text:p>
          </table:table-cell>
          <table:table-cell office:value-type="string">
            <text:p>Nor-log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style-name="ce6" table:formula="of:=[.E73]/[.F73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3041">
            <text:p>3041</text:p>
          </table:table-cell>
          <table:table-cell office:value-type="float" office:value="24">
            <text:p>24</text:p>
          </table:table-cell>
          <table:table-cell table:style-name="ce6" table:formula="of:=[.E74]/[.F74]" office:value-type="float" office:value="126.708333333333">
            <text:p>126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1516">
            <text:p>1516</text:p>
          </table:table-cell>
          <table:table-cell office:value-type="float" office:value="12">
            <text:p>12</text:p>
          </table:table-cell>
          <table:table-cell table:style-name="ce6" table:formula="of:=[.E75]/[.F75]" office:value-type="float" office:value="126.333333333333">
            <text:p>12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4924">
            <text:p>4924</text:p>
          </table:table-cell>
          <table:table-cell office:value-type="float" office:value="39">
            <text:p>39</text:p>
          </table:table-cell>
          <table:table-cell table:style-name="ce6" table:formula="of:=[.E76]/[.F76]" office:value-type="float" office:value="126.25641025641">
            <text:p>126,2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6" table:formula="of:=[.E77]/[.F77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1508">
            <text:p>1508</text:p>
          </table:table-cell>
          <table:table-cell office:value-type="float" office:value="12">
            <text:p>12</text:p>
          </table:table-cell>
          <table:table-cell table:style-name="ce6" table:formula="of:=[.E78]/[.F78]" office:value-type="float" office:value="125.666666666667">
            <text:p>12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2616">
            <text:p>2616</text:p>
          </table:table-cell>
          <table:table-cell office:value-type="float" office:value="21">
            <text:p>21</text:p>
          </table:table-cell>
          <table:table-cell table:style-name="ce6" table:formula="of:=[.E79]/[.F79]" office:value-type="float" office:value="124.571428571429">
            <text:p>124,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1111">
            <text:p>1111</text:p>
          </table:table-cell>
          <table:table-cell office:value-type="float" office:value="9">
            <text:p>9</text:p>
          </table:table-cell>
          <table:table-cell table:style-name="ce6" table:formula="of:=[.E80]/[.F80]" office:value-type="float" office:value="123.444444444444">
            <text:p>123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6" table:formula="of:=[.E81]/[.F81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4040">
            <text:p>4040</text:p>
          </table:table-cell>
          <table:table-cell office:value-type="float" office:value="33">
            <text:p>33</text:p>
          </table:table-cell>
          <table:table-cell table:style-name="ce6" table:formula="of:=[.E82]/[.F82]" office:value-type="float" office:value="122.424242424242">
            <text:p>122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Sigurd Holmang</text:p>
          </table:table-cell>
          <table:table-cell office:value-type="string">
            <text:p>Posten</text:p>
          </table:table-cell>
          <table:table-cell office:value-type="float" office:value="716">
            <text:p>716</text:p>
          </table:table-cell>
          <table:table-cell office:value-type="float" office:value="6">
            <text:p>6</text:p>
          </table:table-cell>
          <table:table-cell table:style-name="ce6" table:formula="of:=[.E83]/[.F83]" office:value-type="float" office:value="119.333333333333">
            <text:p>11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1071">
            <text:p>1071</text:p>
          </table:table-cell>
          <table:table-cell office:value-type="float" office:value="9">
            <text:p>9</text:p>
          </table:table-cell>
          <table:table-cell table:style-name="ce6" table:formula="of:=[.E84]/[.F84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Petter</text:p>
          </table:table-cell>
          <table:table-cell office:value-type="string">
            <text:p>Lykketreff</text:p>
          </table:table-cell>
          <table:table-cell office:value-type="float" office:value="713">
            <text:p>713</text:p>
          </table:table-cell>
          <table:table-cell office:value-type="float" office:value="6">
            <text:p>6</text:p>
          </table:table-cell>
          <table:table-cell table:style-name="ce6" table:formula="of:=[.E85]/[.F85]" office:value-type="float" office:value="118.833333333333">
            <text:p>118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3883">
            <text:p>3883</text:p>
          </table:table-cell>
          <table:table-cell office:value-type="float" office:value="33">
            <text:p>33</text:p>
          </table:table-cell>
          <table:table-cell table:style-name="ce6" table:formula="of:=[.E86]/[.F86]" office:value-type="float" office:value="117.666666666667">
            <text:p>11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Stein</text:p>
          </table:table-cell>
          <table:table-cell office:value-type="string">
            <text:p>Nordic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table:style-name="ce6" table:formula="of:=[.E87]/[.F87]" office:value-type="float" office:value="116.666666666667">
            <text:p>11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3817">
            <text:p>3817</text:p>
          </table:table-cell>
          <table:table-cell office:value-type="float" office:value="33">
            <text:p>33</text:p>
          </table:table-cell>
          <table:table-cell table:style-name="ce6" table:formula="of:=[.E88]/[.F88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6" table:formula="of:=[.E89]/[.F89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690">
            <text:p>1690</text:p>
          </table:table-cell>
          <table:table-cell office:value-type="float" office:value="15">
            <text:p>15</text:p>
          </table:table-cell>
          <table:table-cell table:style-name="ce6" table:formula="of:=[.E90]/[.F90]" office:value-type="float" office:value="112.666666666667">
            <text:p>11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Jørgen Hagerup</text:p>
          </table:table-cell>
          <table:table-cell office:value-type="string">
            <text:p>Lykketreff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table:style-name="ce6" table:formula="of:=[.E91]/[.F91]" office:value-type="float" office:value="112.333333333333">
            <text:p>11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2668">
            <text:p>2668</text:p>
          </table:table-cell>
          <table:table-cell office:value-type="float" office:value="24">
            <text:p>24</text:p>
          </table:table-cell>
          <table:table-cell table:style-name="ce6" table:formula="of:=[.E92]/[.F92]" office:value-type="float" office:value="111.166666666667">
            <text:p>111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2999">
            <text:p>2999</text:p>
          </table:table-cell>
          <table:table-cell office:value-type="float" office:value="27">
            <text:p>27</text:p>
          </table:table-cell>
          <table:table-cell table:style-name="ce6" table:formula="of:=[.E93]/[.F93]" office:value-type="float" office:value="111.074074074074">
            <text:p>111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Yngve Johansen</text:p>
          </table:table-cell>
          <table:table-cell office:value-type="string">
            <text:p>Tele</text:p>
          </table:table-cell>
          <table:table-cell office:value-type="float" office:value="997">
            <text:p>997</text:p>
          </table:table-cell>
          <table:table-cell office:value-type="float" office:value="9">
            <text:p>9</text:p>
          </table:table-cell>
          <table:table-cell table:style-name="ce6" table:formula="of:=[.E94]/[.F94]" office:value-type="float" office:value="110.777777777778">
            <text:p>110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3260">
            <text:p>3260</text:p>
          </table:table-cell>
          <table:table-cell office:value-type="float" office:value="30">
            <text:p>30</text:p>
          </table:table-cell>
          <table:table-cell table:style-name="ce6" table:formula="of:=[.E95]/[.F95]" office:value-type="float" office:value="108.666666666667">
            <text:p>10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6" table:formula="of:=[.E96]/[.F96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2563">
            <text:p>2563</text:p>
          </table:table-cell>
          <table:table-cell office:value-type="float" office:value="24">
            <text:p>24</text:p>
          </table:table-cell>
          <table:table-cell table:style-name="ce6" table:formula="of:=[.E97]/[.F97]" office:value-type="float" office:value="106.791666666667">
            <text:p>106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1907">
            <text:p>1907</text:p>
          </table:table-cell>
          <table:table-cell office:value-type="float" office:value="18">
            <text:p>18</text:p>
          </table:table-cell>
          <table:table-cell table:style-name="ce6" table:formula="of:=[.E98]/[.F98]" office:value-type="float" office:value="105.944444444444">
            <text:p>105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table:style-name="ce6" table:formula="of:=[.E99]/[.F99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2504">
            <text:p>2504</text:p>
          </table:table-cell>
          <table:table-cell office:value-type="float" office:value="24">
            <text:p>24</text:p>
          </table:table-cell>
          <table:table-cell table:style-name="ce6" table:formula="of:=[.E100]/[.F100]" office:value-type="float" office:value="104.333333333333">
            <text:p>10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924">
            <text:p>924</text:p>
          </table:table-cell>
          <table:table-cell office:value-type="float" office:value="9">
            <text:p>9</text:p>
          </table:table-cell>
          <table:table-cell table:style-name="ce6" table:formula="of:=[.E101]/[.F101]" office:value-type="float" office:value="102.666666666667">
            <text:p>10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Anne Marie Rosted</text:p>
          </table:table-cell>
          <table:table-cell office:value-type="string">
            <text:p>Hugin</text:p>
          </table:table-cell>
          <table:table-cell office:value-type="float" office:value="603">
            <text:p>603</text:p>
          </table:table-cell>
          <table:table-cell office:value-type="float" office:value="6">
            <text:p>6</text:p>
          </table:table-cell>
          <table:table-cell table:style-name="ce6" table:formula="of:=[.E102]/[.F102]" office:value-type="float" office:value="100.5">
            <text:p>100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2390">
            <text:p>2390</text:p>
          </table:table-cell>
          <table:table-cell office:value-type="float" office:value="24">
            <text:p>24</text:p>
          </table:table-cell>
          <table:table-cell table:style-name="ce6" table:formula="of:=[.E103]/[.F103]" office:value-type="float" office:value="99.5833333333333">
            <text:p>99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753">
            <text:p>1753</text:p>
          </table:table-cell>
          <table:table-cell office:value-type="float" office:value="18">
            <text:p>18</text:p>
          </table:table-cell>
          <table:table-cell table:style-name="ce6" table:formula="of:=[.E104]/[.F104]" office:value-type="float" office:value="97.3888888888889">
            <text:p>97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string">
            <text:p>Fredrik Johansen</text:p>
          </table:table-cell>
          <table:table-cell office:value-type="string">
            <text:p>Taxi</text:p>
          </table:table-cell>
          <table:table-cell office:value-type="float" office:value="1163">
            <text:p>1163</text:p>
          </table:table-cell>
          <table:table-cell office:value-type="float" office:value="12">
            <text:p>12</text:p>
          </table:table-cell>
          <table:table-cell table:style-name="ce6" table:formula="of:=[.E105]/[.F105]" office:value-type="float" office:value="96.9166666666667">
            <text:p>96,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803">
            <text:p>803</text:p>
          </table:table-cell>
          <table:table-cell office:value-type="float" office:value="9">
            <text:p>9</text:p>
          </table:table-cell>
          <table:table-cell table:style-name="ce6" table:formula="of:=[.E106]/[.F106]" office:value-type="float" office:value="89.2222222222222">
            <text:p>8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6" table:formula="of:=[.E107]/[.F107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6" table:formula="of:=[.E108]/[.F108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7">
            <text:p>107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2603">
            <text:p>2603</text:p>
          </table:table-cell>
          <table:table-cell office:value-type="float" office:value="30">
            <text:p>30</text:p>
          </table:table-cell>
          <table:table-cell table:style-name="ce6" table:formula="of:=[.E109]/[.F109]" office:value-type="float" office:value="86.7666666666667">
            <text:p>86,7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8">
            <text:p>108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6" table:formula="of:=[.E110]/[.F110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9">
            <text:p>109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6" table:formula="of:=[.E111]/[.F111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486">
            <text:p>486</text:p>
          </table:table-cell>
          <table:table-cell office:value-type="float" office:value="6">
            <text:p>6</text:p>
          </table:table-cell>
          <table:table-cell table:style-name="ce6" table:formula="of:=[.E112]/[.F112]" office:value-type="float" office:value="81">
            <text:p>8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1">
            <text:p>111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style-name="ce6" table:formula="of:=[.E113]/[.F113]" office:value-type="float" office:value="75">
            <text:p>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6" table:formula="of:=[.E114]/[.F114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3">
            <text:p>113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6" table:formula="of:=[.E115]/[.F115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9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4">
          <table:table-cell table:style-name="ce10" office:value-type="string">
            <text:p>Avd. B</text:p>
          </table:table-cell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0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1"/>
          <table:table-cell table:style-name="ce14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6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6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6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6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6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7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6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6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6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6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7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6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6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6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6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7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13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13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13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13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13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13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13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13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13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13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13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13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13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13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13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13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13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13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13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13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13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13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13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13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13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13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13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13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13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13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13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13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13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13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13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13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13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13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26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axi 1</text:p>
          </table:table-cell>
          <table:table-cell table:style-name="ce21" office:value-type="string">
            <text:p>Nor-log</text:p>
          </table:table-cell>
          <table:table-cell office:value-type="string">
            <text:p>1348-1290</text:p>
          </table:table-cell>
          <table:table-cell table:style-name="ce15" office:value-type="string">
            <text:p><text:s/>3-1</text:p>
          </table:table-cell>
          <table:table-cell table:style-name="ce27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4" office:value-type="string">
            <text:p>Taxi 2</text:p>
          </table:table-cell>
          <table:table-cell table:style-name="ce23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Tide 1</text:p>
          </table:table-cell>
          <table:table-cell table:style-name="ce21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Tele 1</text:p>
          </table:table-cell>
          <table:table-cell table:style-name="ce21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Mur&amp;Flis</text:p>
          </table:table-cell>
          <table:table-cell table:style-name="ce24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5" office:value-type="string">
            <text:p>De Talentfulle</text:p>
          </table:table-cell>
          <table:table-cell table:style-name="ce23" office:value-type="string">
            <text:p>Posten 1</text:p>
          </table:table-cell>
          <table:table-cell table:style-name="ce11" office:value-type="string">
            <text:p>1235-1459</text:p>
          </table:table-cell>
          <table:table-cell table:style-name="ce11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3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3" office:value-type="string">
            <text:p>Handelsbanken</text:p>
          </table:table-cell>
          <table:table-cell table:style-name="ce11" office:value-type="string">
            <text:p>Posten 2</text:p>
          </table:table-cell>
          <table:table-cell table:style-name="ce11" office:value-type="string">
            <text:p>1618-1136</text:p>
          </table:table-cell>
          <table:table-cell table:style-name="ce11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8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8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>
            <text:p>12 vinnere + 4 beste taperne går videre til neste runde</text:p>
          </table:table-cell>
          <table:table-cell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Cup 2.Run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Juniorene</text:p>
          </table:table-cell>
          <table:table-cell table:style-name="ce18" office:value-type="string">
            <text:p>Tele 1</text:p>
          </table:table-cell>
          <table:table-cell office:value-type="string">
            <text:p>1452-1506</text:p>
          </table:table-cell>
          <table:table-cell office:value-type="string">
            <text:p><text:s/>2-2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Nor-log</text:p>
          </table:table-cell>
          <table:table-cell table:style-name="ce18" office:value-type="string">
            <text:p>Taxi 3</text:p>
          </table:table-cell>
          <table:table-cell office:value-type="string">
            <text:p>0000-136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De Talentfulle</text:p>
          </table:table-cell>
          <table:table-cell office:value-type="string">
            <text:p>UNN</text:p>
          </table:table-cell>
          <table:table-cell office:value-type="string">
            <text:p>1408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Tide 1</text:p>
          </table:table-cell>
          <table:table-cell office:value-type="string">
            <text:p>Taxi 1</text:p>
          </table:table-cell>
          <table:table-cell office:value-type="string">
            <text:p>1458-1345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Tele 2</text:p>
          </table:table-cell>
          <table:table-cell table:style-name="ce18" office:value-type="string">
            <text:p>Team-X</text:p>
          </table:table-cell>
          <table:table-cell office:value-type="string">
            <text:p>0000-1243</text:p>
          </table:table-cell>
          <table:table-cell office:value-type="string">
            <text:p>0-4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Handelsbanken</text:p>
          </table:table-cell>
          <table:table-cell office:value-type="string">
            <text:p>Tromsø Hockey</text:p>
          </table:table-cell>
          <table:table-cell office:value-type="string">
            <text:p>1662-1546</text:p>
          </table:table-cell>
          <table:table-cell table:style-name="ce26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Posten 1</text:p>
          </table:table-cell>
          <table:table-cell office:value-type="string">
            <text:p>Hugin</text:p>
          </table:table-cell>
          <table:table-cell office:value-type="string">
            <text:p>1544-1394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Skatten</text:p>
          </table:table-cell>
          <table:table-cell table:style-name="ce18" office:value-type="string">
            <text:p>Mur&amp;Flis</text:p>
          </table:table-cell>
          <table:table-cell office:value-type="string">
            <text:p>1286-162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Kvartfinale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pilles tirsdag 3.mar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Posten 1</text:p>
          </table:table-cell>
          <table:table-cell table:style-name="ce20" office:value-type="string">
            <text:p>Mur&amp;Flis</text:p>
          </table:table-cell>
          <table:table-cell office:value-type="string">
            <text:p>1756-1764</text:p>
          </table:table-cell>
          <table:table-cell office:value-type="string">
            <text:p><text:s/>1-3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De Talentfulle</text:p>
          </table:table-cell>
          <table:table-cell table:style-name="ce20" office:value-type="string">
            <text:p>Handelsbanken</text:p>
          </table:table-cell>
          <table:table-cell office:value-type="string">
            <text:p>1359-153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Tele 1</text:p>
          </table:table-cell>
          <table:table-cell table:style-name="ce20" office:value-type="string">
            <text:p>Taxi 3</text:p>
          </table:table-cell>
          <table:table-cell office:value-type="string">
            <text:p>1577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irs 3.mars KL.19:00</text:p>
          </table:table-cell>
          <table:table-cell table:style-name="ce22" table:number-columns-repeated="2"/>
          <table:table-cell table:style-name="ce20" office:value-type="string">
            <text:p>Tide 1</text:p>
          </table:table-cell>
          <table:table-cell table:style-name="ce20" office:value-type="string">
            <text:p>Team-X</text:p>
          </table:table-cell>
          <table:table-cell office:value-type="string">
            <text:p>Spilles 18.mars kl.19:00</text:p>
          </table:table-cell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nb" number:country="NO">
      <number:minutes number:style="long"/>
      <number:text>:</number:text>
      <number:seconds number:style="long"/>
    </number:time-style>
    <number:time-style style:name="N8124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nb" number:country="NO">
      <number:minutes number:style="long"/>
      <number:text>:</number:text>
      <number:seconds number:style="long" number:decimal-places="1"/>
    </number:time-style>
    <number:number-style style:name="N8126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4.03.2026</text:date>, <text:time>10:21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095" meta:object-count="0"/>
    <meta:generator>OpenOffice/4.1.12$Win32 OpenOffice.org_project/4112m1$Build-9809</meta:generator>
  </office:meta>
</office:document-meta>
</file>