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4.05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5.79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AvdA">
      <style:table-properties table:display="true" style:writing-mode="lr-tb"/>
    </style:style>
    <style:style style:name="ta2" style:family="table" style:master-page-name="PageStyle_5f_AvdB">
      <style:table-properties table:display="true" style:writing-mode="lr-tb"/>
    </style:style>
    <style:style style:name="ta3" style:family="table" style:master-page-name="PageStyle_5f_AvdC">
      <style:table-properties table:display="true" style:writing-mode="lr-tb"/>
    </style:style>
    <style:style style:name="ta4" style:family="table" style:master-page-name="PageStyle_5f_Snitt">
      <style:table-properties table:display="true" style:writing-mode="lr-tb"/>
    </style:style>
    <style:style style:name="ta5" style:family="table" style:master-page-name="PageStyle_5f_Terminliste">
      <style:table-properties table:display="true" style:writing-mode="lr-tb"/>
    </style:style>
    <style:style style:name="ta6" style:family="table" style:master-page-name="PageStyle_5f_Kontaktpersoner">
      <style:table-properties table:display="true" style:writing-mode="lr-tb"/>
    </style:style>
    <style:style style:name="ta7" style:family="table" style:master-page-name="PageStyle_5f_Bymesterskap">
      <style:table-properties table:display="true" style:writing-mode="lr-tb"/>
    </style:style>
    <style:style style:name="ta8" style:family="table" style:master-page-name="PageStyle_5f_Cup">
      <style:table-properties table:display="true" style:writing-mode="lr-tb"/>
    </style:style>
    <number:number-style style:name="N8002" number:language="nb" number:country="NO">
      <number:number number:decimal-places="2" number:min-integer-digits="1"/>
    </number:number-style>
    <number:time-style style:name="N8040" number:language="nb" number:country="NO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11"/>
    <style:style style:name="ce16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b050"/>
    </style:style>
    <style:style style:name="ce19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/>
    </style:style>
    <style:style style:name="ce2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00b05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" style:data-style-name="N8112"/>
    <style:style style:name="ce27" style:family="table-cell" style:parent-style-name="Excel_20_Built-in_20_Normal">
      <style:text-properties fo:color="#00b05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vd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492-144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535-136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629-1637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582-175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1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3"/>
          <table:table-cell office:value-type="string">
            <text:p>1401-1455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3"/>
          <table:table-cell office:value-type="string">
            <text:p>1352-1577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794-1684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3"/>
          <table:table-cell office:value-type="string">
            <text:p>1626-1595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unde 12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3"/>
          <table:table-cell office:value-type="string">
            <text:p>1321-158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3"/>
          <table:table-cell office:value-type="string">
            <text:p>1661-1587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3"/>
          <table:table-cell office:value-type="string">
            <text:p>1646-1323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sten 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79.73">
            <text:p><text:s/>179,73 </text:p>
          </table:table-cell>
          <table:table-cell table:style-name="ce2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ur&amp;Flis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79.31">
            <text:p><text:s/>179,31 </text:p>
          </table:table-cell>
          <table:table-cell table:style-name="ce2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andelsbanke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182.04">
            <text:p><text:s/>182,04 </text:p>
          </table:table-cell>
          <table:table-cell table:style-name="ce2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le 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171.43">
            <text:p><text:s/>171,43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70.27">
            <text:p><text:s/>170,27 </text:p>
          </table:table-cell>
          <table:table-cell table:style-name="ce2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e talentfulle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3" office:value-type="float" office:value="154.2">
            <text:p><text:s/>154,20 </text:p>
          </table:table-cell>
          <table:table-cell table:style-name="ce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eam-X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54.62">
            <text:p><text:s/>154,62 </text:p>
          </table:table-cell>
          <table:table-cell table:style-name="ce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katten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3" office:value-type="float" office:value="149.56">
            <text:p><text:s/>149,56 </text:p>
          </table:table-cell>
          <table:table-cell table:style-name="ce2" office:value-type="float" office:value="5">
            <text:p>5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d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0000-135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329-1315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3"/>
          <table:table-cell office:value-type="string">
            <text:p>1358-1314</text:p>
          </table:table-cell>
          <table:table-cell office:value-type="string">
            <text:p><text:s/>3-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055-121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11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3"/>
          <table:table-cell office:value-type="string">
            <text:p>1415-1364</text:p>
          </table:table-cell>
          <table:table-cell office:value-type="string">
            <text:p><text:s/>3-1</text:p>
          </table:table-cell>
          <table:table-cell table:number-columns-repeated="21"/>
          <table:table-cell office:value-type="float" office:value="2">
            <text:p>2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3"/>
          <table:table-cell office:value-type="string">
            <text:p>1198-136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3"/>
          <table:table-cell office:value-type="string">
            <text:p>1535-736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869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/>
          <table:table-cell table:number-columns-repeated="1016"/>
        </table:table-row>
        <table:table-row table:style-name="ro2">
          <table:table-cell office:value-type="string">
            <text:p>Runde 12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3"/>
          <table:table-cell office:value-type="string">
            <text:p>0000-1141</text:p>
          </table:table-cell>
          <table:table-cell office:value-type="string">
            <text:p><text:s/>0-4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3"/>
          <table:table-cell office:value-type="string">
            <text:p>1177-0000</text:p>
          </table:table-cell>
          <table:table-cell office:value-type="string">
            <text:p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3"/>
          <table:table-cell office:value-type="string">
            <text:p>1447-1128</text:p>
          </table:table-cell>
          <table:table-cell office:value-type="string">
            <text:p><text:s/>4-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9"/>
          <table:table-cell table:style-name="ce6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6"/>
          <table:table-cell table:number-columns-repeated="1011"/>
        </table:table-row>
        <table:table-row table:style-name="ro2">
          <table:table-cell/>
          <table:table-cell office:value-type="string">
            <text:p>Lag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T</text:p>
          </table:table-cell>
          <table:table-cell table:style-name="ce2" office:value-type="string">
            <text:p>Snitt</text:p>
          </table:table-cell>
          <table:table-cell table:style-name="ce2"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axi 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float" office:value="147.58">
            <text:p><text:s/>147,58 </text:p>
          </table:table-cell>
          <table:table-cell table:style-name="ce2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NN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float" office:value="146.51">
            <text:p><text:s/>146,51 </text:p>
          </table:table-cell>
          <table:table-cell table:style-name="ce2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romsø Hockey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" office:value-type="float" office:value="150.34">
            <text:p><text:s/>150,34 </text:p>
          </table:table-cell>
          <table:table-cell table:style-name="ce2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ugin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float" office:value="139.97">
            <text:p><text:s/>139,97 </text:p>
          </table:table-cell>
          <table:table-cell table:style-name="ce2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axi 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144.45">
            <text:p><text:s/>144,45 </text:p>
          </table:table-cell>
          <table:table-cell table:style-name="ce2" office:value-type="float" office:value="25.5">
            <text:p>25,5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osten 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3" office:value-type="float" office:value="137.82">
            <text:p><text:s/>137,82 </text:p>
          </table:table-cell>
          <table:table-cell table:style-name="ce2" office:value-type="float" office:value="23.5">
            <text:p>23,5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r-lo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3" office:value-type="string" office:string-value="127,39">
            <text:p><text:s/>127,39 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ele 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4" office:value-type="float" office:value="119.38">
            <text:p><text:s/>119,38 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dC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AVD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8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945-1149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1420-114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3"/>
          <table:table-cell office:value-type="string">
            <text:p>1185-1164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802-1044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9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3"/>
          <table:table-cell office:value-type="string">
            <text:p>1088-1204</text:p>
          </table:table-cell>
          <table:table-cell office:value-type="string">
            <text:p><text:s/>1-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1162-1180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3"/>
          <table:table-cell office:value-type="string">
            <text:p>1245-992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13-718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unde 1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3"/>
          <table:table-cell office:value-type="string">
            <text:p>1129-429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3"/>
          <table:table-cell office:value-type="string">
            <text:p>835-1190</text:p>
          </table:table-cell>
          <table:table-cell office:value-type="string">
            <text:p><text:s/>0-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3"/>
          <table:table-cell office:value-type="string">
            <text:p>963-953</text:p>
          </table:table-cell>
          <table:table-cell office:value-type="string">
            <text:p><text:s/>2-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3"/>
          <table:table-cell office:value-type="string">
            <text:p>1444-0000</text:p>
          </table:table-cell>
          <table:table-cell office:value-type="string">
            <text:p><text:s/>4-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Lag</text:p>
          </table:table-cell>
          <table:table-cell table:style-name="ce2" office:value-type="string">
            <text:p>K</text:p>
          </table:table-cell>
          <table:table-cell table:style-name="ce2" office:value-type="string">
            <text:p>V</text:p>
          </table:table-cell>
          <table:table-cell table:style-name="ce2" office:value-type="string">
            <text:p>U</text:p>
          </table:table-cell>
          <table:table-cell table:style-name="ce2" office:value-type="string">
            <text:p>T</text:p>
          </table:table-cell>
          <table:table-cell table:style-name="ce2" office:value-type="string">
            <text:p>Snitt</text:p>
          </table:table-cell>
          <table:table-cell office:value-type="string">
            <text:p>Poeng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iorene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7" office:value-type="float" office:value="150.91">
            <text:p>150,91</text:p>
          </table:table-cell>
          <table:table-cell table:style-name="ce2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axi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32.8">
            <text:p>132,80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ide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17.67">
            <text:p>117,67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veri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127.7">
            <text:p>127,70</text:p>
          </table:table-cell>
          <table:table-cell table:style-name="ce2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ykketreff 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8" office:value-type="float" office:value="126.49">
            <text:p>126,49</text:p>
          </table:table-cell>
          <table:table-cell table:style-name="ce2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ykketreff 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8" office:value-type="string">
            <text:p>108,16</text:p>
          </table:table-cell>
          <table:table-cell table:style-name="ce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Taxi 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7" office:value-type="string">
            <text:p>102,51</text:p>
          </table:table-cell>
          <table:table-cell table:style-name="ce2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rdic Last&amp;Bus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8" office:value-type="string">
            <text:p>110,18</text:p>
          </table:table-cell>
          <table:table-cell table:style-name="ce2" office:value-type="float" office:value="4">
            <text:p>4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nitt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style-name="ce1" office:value-type="string">
            <text:p>SNITT</text:p>
          </table:table-cell>
          <table:table-cell table:style-name="ce1"/>
          <table:table-cell office:value-type="string">
            <text:p>Navn</text:p>
          </table:table-cell>
          <table:table-cell office:value-type="string">
            <text:p>Lag</text:p>
          </table:table-cell>
          <table:table-cell office:value-type="string">
            <text:p>Sum</text:p>
          </table:table-cell>
          <table:table-cell office:value-type="string">
            <text:p>Serier</text:p>
          </table:table-cell>
          <table:table-cell office:value-type="string">
            <text:p>Snitt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Vemund Rye-Holmboe</text:p>
          </table:table-cell>
          <table:table-cell office:value-type="string">
            <text:p>Posten</text:p>
          </table:table-cell>
          <table:table-cell office:value-type="float" office:value="2338">
            <text:p>2338</text:p>
          </table:table-cell>
          <table:table-cell office:value-type="float" office:value="11">
            <text:p>11</text:p>
          </table:table-cell>
          <table:table-cell table:style-name="ce6" table:formula="of:=[.E2]/[.F2]" office:value-type="float" office:value="212.545454545455">
            <text:p>212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Tom Are Jensen </text:p>
          </table:table-cell>
          <table:table-cell office:value-type="string">
            <text:p>Posten</text:p>
          </table:table-cell>
          <table:table-cell office:value-type="float" office:value="8879">
            <text:p>8879</text:p>
          </table:table-cell>
          <table:table-cell office:value-type="float" office:value="45">
            <text:p>45</text:p>
          </table:table-cell>
          <table:table-cell table:style-name="ce6" table:formula="of:=[.E3]/[.F3]" office:value-type="float" office:value="197.311111111111">
            <text:p>197,3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office:value-type="float" office:value="7098">
            <text:p>7098</text:p>
          </table:table-cell>
          <table:table-cell office:value-type="float" office:value="36">
            <text:p>36</text:p>
          </table:table-cell>
          <table:table-cell table:style-name="ce6" table:formula="of:=[.E4]/[.F4]" office:value-type="float" office:value="197.166666666667">
            <text:p>197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Yngve L. Nøkland</text:p>
          </table:table-cell>
          <table:table-cell office:value-type="string">
            <text:p>Handelsbanken</text:p>
          </table:table-cell>
          <table:table-cell office:value-type="float" office:value="7012">
            <text:p>7012</text:p>
          </table:table-cell>
          <table:table-cell office:value-type="float" office:value="36">
            <text:p>36</text:p>
          </table:table-cell>
          <table:table-cell table:style-name="ce6" table:formula="of:=[.E5]/[.F5]" office:value-type="float" office:value="194.777777777778">
            <text:p>194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Stein Tore Øien</text:p>
          </table:table-cell>
          <table:table-cell office:value-type="string">
            <text:p>De Talentfulle</text:p>
          </table:table-cell>
          <table:table-cell office:value-type="float" office:value="1749">
            <text:p>1749</text:p>
          </table:table-cell>
          <table:table-cell office:value-type="float" office:value="9">
            <text:p>9</text:p>
          </table:table-cell>
          <table:table-cell table:style-name="ce6" table:formula="of:=[.E6]/[.F6]" office:value-type="float" office:value="194.333333333333">
            <text:p>19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homas Rye-Holmboe</text:p>
          </table:table-cell>
          <table:table-cell office:value-type="string">
            <text:p>Posten</text:p>
          </table:table-cell>
          <table:table-cell office:value-type="float" office:value="4340">
            <text:p>4340</text:p>
          </table:table-cell>
          <table:table-cell office:value-type="float" office:value="23">
            <text:p>23</text:p>
          </table:table-cell>
          <table:table-cell table:style-name="ce6" table:formula="of:=[.E7]/[.F7]" office:value-type="float" office:value="188.695652173913">
            <text:p>188,7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Per Kristian Olsen</text:p>
          </table:table-cell>
          <table:table-cell office:value-type="string">
            <text:p>Mur&amp;Flis</text:p>
          </table:table-cell>
          <table:table-cell office:value-type="float" office:value="6217">
            <text:p>6217</text:p>
          </table:table-cell>
          <table:table-cell office:value-type="float" office:value="33">
            <text:p>33</text:p>
          </table:table-cell>
          <table:table-cell table:style-name="ce6" table:formula="of:=[.E8]/[.F8]" office:value-type="float" office:value="188.393939393939">
            <text:p>188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office:value-type="float" office:value="7905">
            <text:p>7905</text:p>
          </table:table-cell>
          <table:table-cell office:value-type="float" office:value="42">
            <text:p>42</text:p>
          </table:table-cell>
          <table:table-cell table:style-name="ce6" table:formula="of:=[.E9]/[.F9]" office:value-type="float" office:value="188.214285714286">
            <text:p>188,2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on Arne Teigstad</text:p>
          </table:table-cell>
          <table:table-cell office:value-type="string">
            <text:p>Mur&amp;Flis</text:p>
          </table:table-cell>
          <table:table-cell office:value-type="float" office:value="3333">
            <text:p>3333</text:p>
          </table:table-cell>
          <table:table-cell office:value-type="float" office:value="18">
            <text:p>18</text:p>
          </table:table-cell>
          <table:table-cell table:style-name="ce6" table:formula="of:=[.E10]/[.F10]" office:value-type="float" office:value="185.166666666667">
            <text:p>185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Eirik Lanes</text:p>
          </table:table-cell>
          <table:table-cell office:value-type="string">
            <text:p>Team-X</text:p>
          </table:table-cell>
          <table:table-cell office:value-type="float" office:value="555">
            <text:p>555</text:p>
          </table:table-cell>
          <table:table-cell office:value-type="float" office:value="3">
            <text:p>3</text:p>
          </table:table-cell>
          <table:table-cell table:style-name="ce6" table:formula="of:=[.E11]/[.F11]" office:value-type="float" office:value="185">
            <text:p>18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Kåre J. Sørgård</text:p>
          </table:table-cell>
          <table:table-cell office:value-type="string">
            <text:p>Tele</text:p>
          </table:table-cell>
          <table:table-cell office:value-type="float" office:value="4415">
            <text:p>4415</text:p>
          </table:table-cell>
          <table:table-cell office:value-type="float" office:value="24">
            <text:p>24</text:p>
          </table:table-cell>
          <table:table-cell table:style-name="ce6" table:formula="of:=[.E12]/[.F12]" office:value-type="float" office:value="183.958333333333">
            <text:p>183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Torgeir Mortensen</text:p>
          </table:table-cell>
          <table:table-cell office:value-type="string">
            <text:p>Mur&amp;Flis</text:p>
          </table:table-cell>
          <table:table-cell office:value-type="float" office:value="4963">
            <text:p>4963</text:p>
          </table:table-cell>
          <table:table-cell office:value-type="float" office:value="27">
            <text:p>27</text:p>
          </table:table-cell>
          <table:table-cell table:style-name="ce6" table:formula="of:=[.E13]/[.F13]" office:value-type="float" office:value="183.814814814815">
            <text:p>183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office:value-type="float" office:value="7638">
            <text:p>7638</text:p>
          </table:table-cell>
          <table:table-cell office:value-type="float" office:value="42">
            <text:p>42</text:p>
          </table:table-cell>
          <table:table-cell table:style-name="ce6" table:formula="of:=[.E14]/[.F14]" office:value-type="float" office:value="181.857142857143">
            <text:p>181,8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Thomas Danielsen</text:p>
          </table:table-cell>
          <table:table-cell office:value-type="string">
            <text:p>Nor-log</text:p>
          </table:table-cell>
          <table:table-cell office:value-type="float" office:value="3807">
            <text:p>3807</text:p>
          </table:table-cell>
          <table:table-cell office:value-type="float" office:value="21">
            <text:p>21</text:p>
          </table:table-cell>
          <table:table-cell table:style-name="ce6" table:formula="of:=[.E15]/[.F15]" office:value-type="float" office:value="181.285714285714">
            <text:p>18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Britt-Eva Larsen</text:p>
          </table:table-cell>
          <table:table-cell office:value-type="string">
            <text:p>Hugin</text:p>
          </table:table-cell>
          <table:table-cell office:value-type="float" office:value="4238">
            <text:p>4238</text:p>
          </table:table-cell>
          <table:table-cell office:value-type="float" office:value="24">
            <text:p>24</text:p>
          </table:table-cell>
          <table:table-cell table:style-name="ce6" table:formula="of:=[.E16]/[.F16]" office:value-type="float" office:value="176.583333333333">
            <text:p>176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Terje Helnes</text:p>
          </table:table-cell>
          <table:table-cell office:value-type="string">
            <text:p>Mur&amp;Flis</text:p>
          </table:table-cell>
          <table:table-cell office:value-type="float" office:value="4710">
            <text:p>4710</text:p>
          </table:table-cell>
          <table:table-cell office:value-type="float" office:value="27">
            <text:p>27</text:p>
          </table:table-cell>
          <table:table-cell table:style-name="ce6" table:formula="of:=[.E17]/[.F17]" office:value-type="float" office:value="174.444444444444">
            <text:p>174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Trond Gunnar Hansen</text:p>
          </table:table-cell>
          <table:table-cell office:value-type="string">
            <text:p>Handelsbanken</text:p>
          </table:table-cell>
          <table:table-cell office:value-type="float" office:value="6710">
            <text:p>6710</text:p>
          </table:table-cell>
          <table:table-cell office:value-type="float" office:value="39">
            <text:p>39</text:p>
          </table:table-cell>
          <table:table-cell table:style-name="ce6" table:formula="of:=[.E18]/[.F18]" office:value-type="float" office:value="172.051282051282">
            <text:p>172,0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Johan Teigstad</text:p>
          </table:table-cell>
          <table:table-cell office:value-type="string">
            <text:p>Juniorene</text:p>
          </table:table-cell>
          <table:table-cell office:value-type="float" office:value="6181">
            <text:p>6181</text:p>
          </table:table-cell>
          <table:table-cell office:value-type="float" office:value="36">
            <text:p>36</text:p>
          </table:table-cell>
          <table:table-cell table:style-name="ce6" table:formula="of:=[.E19]/[.F19]" office:value-type="float" office:value="171.694444444444">
            <text:p>171,6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Per Gabrielsen </text:p>
          </table:table-cell>
          <table:table-cell office:value-type="string">
            <text:p>Tide</text:p>
          </table:table-cell>
          <table:table-cell office:value-type="float" office:value="6123">
            <text:p>6123</text:p>
          </table:table-cell>
          <table:table-cell office:value-type="float" office:value="36">
            <text:p>36</text:p>
          </table:table-cell>
          <table:table-cell table:style-name="ce6" table:formula="of:=[.E20]/[.F20]" office:value-type="float" office:value="170.083333333333">
            <text:p>170,0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Gudmund Larsen</text:p>
          </table:table-cell>
          <table:table-cell office:value-type="string">
            <text:p>Taxi</text:p>
          </table:table-cell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table:style-name="ce6" table:formula="of:=[.E21]/[.F21]" office:value-type="float" office:value="168.416666666667">
            <text:p>168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Jarl-E Lyngmo</text:p>
          </table:table-cell>
          <table:table-cell office:value-type="string">
            <text:p>UNN</text:p>
          </table:table-cell>
          <table:table-cell office:value-type="float" office:value="6053">
            <text:p>6053</text:p>
          </table:table-cell>
          <table:table-cell office:value-type="float" office:value="36">
            <text:p>36</text:p>
          </table:table-cell>
          <table:table-cell table:style-name="ce6" table:formula="of:=[.E22]/[.F22]" office:value-type="float" office:value="168.138888888889">
            <text:p>168,1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Roshild Jensen</text:p>
          </table:table-cell>
          <table:table-cell office:value-type="string">
            <text:p>De Talentfulle</text:p>
          </table:table-cell>
          <table:table-cell office:value-type="float" office:value="6538">
            <text:p>6538</text:p>
          </table:table-cell>
          <table:table-cell office:value-type="float" office:value="39">
            <text:p>39</text:p>
          </table:table-cell>
          <table:table-cell table:style-name="ce6" table:formula="of:=[.E23]/[.F23]" office:value-type="float" office:value="167.641025641026">
            <text:p>167,6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Asle Pedersen</text:p>
          </table:table-cell>
          <table:table-cell office:value-type="string">
            <text:p>Mur&amp;Flis</text:p>
          </table:table-cell>
          <table:table-cell office:value-type="float" office:value="5026">
            <text:p>5026</text:p>
          </table:table-cell>
          <table:table-cell office:value-type="float" office:value="30">
            <text:p>30</text:p>
          </table:table-cell>
          <table:table-cell table:style-name="ce6" table:formula="of:=[.E24]/[.F24]" office:value-type="float" office:value="167.533333333333">
            <text:p>167,5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Jonathan Hermandsen</text:p>
          </table:table-cell>
          <table:table-cell office:value-type="string">
            <text:p>Tromsø Hockey</text:p>
          </table:table-cell>
          <table:table-cell office:value-type="float" office:value="6511">
            <text:p>6511</text:p>
          </table:table-cell>
          <table:table-cell office:value-type="float" office:value="39">
            <text:p>39</text:p>
          </table:table-cell>
          <table:table-cell table:style-name="ce6" table:formula="of:=[.E25]/[.F25]" office:value-type="float" office:value="166.948717948718">
            <text:p>166,9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Jørgen Roland</text:p>
          </table:table-cell>
          <table:table-cell office:value-type="string">
            <text:p>Lykketreff</text:p>
          </table:table-cell>
          <table:table-cell office:value-type="float" office:value="4988">
            <text:p>4988</text:p>
          </table:table-cell>
          <table:table-cell office:value-type="float" office:value="30">
            <text:p>30</text:p>
          </table:table-cell>
          <table:table-cell table:style-name="ce6" table:formula="of:=[.E26]/[.F26]" office:value-type="float" office:value="166.266666666667">
            <text:p>166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office:value-type="float" office:value="7440">
            <text:p>7440</text:p>
          </table:table-cell>
          <table:table-cell office:value-type="float" office:value="45">
            <text:p>45</text:p>
          </table:table-cell>
          <table:table-cell table:style-name="ce6" table:formula="of:=[.E27]/[.F27]" office:value-type="float" office:value="165.333333333333">
            <text:p>165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office:value-type="float" office:value="2976">
            <text:p>2976</text:p>
          </table:table-cell>
          <table:table-cell office:value-type="float" office:value="18">
            <text:p>18</text:p>
          </table:table-cell>
          <table:table-cell table:style-name="ce6" table:formula="of:=[.E28]/[.F28]" office:value-type="float" office:value="165.333333333333">
            <text:p>165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Kurt Nilsen</text:p>
          </table:table-cell>
          <table:table-cell office:value-type="string">
            <text:p>De Talentfulle</text:p>
          </table:table-cell>
          <table:table-cell office:value-type="float" office:value="7347">
            <text:p>7347</text:p>
          </table:table-cell>
          <table:table-cell office:value-type="float" office:value="45">
            <text:p>45</text:p>
          </table:table-cell>
          <table:table-cell table:style-name="ce6" table:formula="of:=[.E29]/[.F29]" office:value-type="float" office:value="163.266666666667">
            <text:p>163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29">
            <text:p>29</text:p>
          </table:table-cell>
          <table:table-cell office:value-type="string">
            <text:p>Stig Jakobsen</text:p>
          </table:table-cell>
          <table:table-cell office:value-type="string">
            <text:p>Team-X</text:p>
          </table:table-cell>
          <table:table-cell office:value-type="float" office:value="6286">
            <text:p>6286</text:p>
          </table:table-cell>
          <table:table-cell office:value-type="float" office:value="39">
            <text:p>39</text:p>
          </table:table-cell>
          <table:table-cell table:style-name="ce6" table:formula="of:=[.E30]/[.F30]" office:value-type="float" office:value="161.179487179487">
            <text:p>161,1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string">
            <text:p>Bjarne Berg</text:p>
          </table:table-cell>
          <table:table-cell office:value-type="string">
            <text:p>Taxi</text:p>
          </table:table-cell>
          <table:table-cell office:value-type="float" office:value="5795">
            <text:p>5795</text:p>
          </table:table-cell>
          <table:table-cell office:value-type="float" office:value="36">
            <text:p>36</text:p>
          </table:table-cell>
          <table:table-cell table:style-name="ce6" table:formula="of:=[.E31]/[.F31]" office:value-type="float" office:value="160.972222222222">
            <text:p>160,9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1">
            <text:p>31</text:p>
          </table:table-cell>
          <table:table-cell office:value-type="string">
            <text:p>Laila Langeng</text:p>
          </table:table-cell>
          <table:table-cell office:value-type="string">
            <text:p>Posten</text:p>
          </table:table-cell>
          <table:table-cell office:value-type="float" office:value="6141">
            <text:p>6141</text:p>
          </table:table-cell>
          <table:table-cell office:value-type="float" office:value="39">
            <text:p>39</text:p>
          </table:table-cell>
          <table:table-cell table:style-name="ce6" table:formula="of:=[.E32]/[.F32]" office:value-type="float" office:value="157.461538461538">
            <text:p>157,4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2">
            <text:p>32</text:p>
          </table:table-cell>
          <table:table-cell office:value-type="string">
            <text:p>Tina Sara</text:p>
          </table:table-cell>
          <table:table-cell office:value-type="string">
            <text:p>Taxi</text:p>
          </table:table-cell>
          <table:table-cell office:value-type="float" office:value="3293">
            <text:p>3293</text:p>
          </table:table-cell>
          <table:table-cell office:value-type="float" office:value="21">
            <text:p>21</text:p>
          </table:table-cell>
          <table:table-cell table:style-name="ce6" table:formula="of:=[.E33]/[.F33]" office:value-type="float" office:value="156.809523809524">
            <text:p>156,8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3">
            <text:p>33</text:p>
          </table:table-cell>
          <table:table-cell office:value-type="string">
            <text:p>Torleif Bergheim</text:p>
          </table:table-cell>
          <table:table-cell office:value-type="string">
            <text:p>Taxi</text:p>
          </table:table-cell>
          <table:table-cell office:value-type="float" office:value="7052">
            <text:p>7052</text:p>
          </table:table-cell>
          <table:table-cell office:value-type="float" office:value="45">
            <text:p>45</text:p>
          </table:table-cell>
          <table:table-cell table:style-name="ce6" table:formula="of:=[.E34]/[.F34]" office:value-type="float" office:value="156.711111111111">
            <text:p>156,7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Svein Kræmer</text:p>
          </table:table-cell>
          <table:table-cell office:value-type="string">
            <text:p>Team-X</text:p>
          </table:table-cell>
          <table:table-cell office:value-type="float" office:value="6052">
            <text:p>6052</text:p>
          </table:table-cell>
          <table:table-cell office:value-type="float" office:value="39">
            <text:p>39</text:p>
          </table:table-cell>
          <table:table-cell table:style-name="ce6" table:formula="of:=[.E35]/[.F35]" office:value-type="float" office:value="155.179487179487">
            <text:p>155,1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string">
            <text:p>Stein-Jonny Pedersen</text:p>
          </table:table-cell>
          <table:table-cell office:value-type="string">
            <text:p>Tide</text:p>
          </table:table-cell>
          <table:table-cell office:value-type="float" office:value="4164">
            <text:p>4164</text:p>
          </table:table-cell>
          <table:table-cell office:value-type="float" office:value="27">
            <text:p>27</text:p>
          </table:table-cell>
          <table:table-cell table:style-name="ce6" table:formula="of:=[.E36]/[.F36]" office:value-type="float" office:value="154.222222222222">
            <text:p>154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6">
            <text:p>36</text:p>
          </table:table-cell>
          <table:table-cell office:value-type="string">
            <text:p>Sebastian Hermandsen</text:p>
          </table:table-cell>
          <table:table-cell office:value-type="string">
            <text:p>Tromsø Hockey</text:p>
          </table:table-cell>
          <table:table-cell office:value-type="float" office:value="6010">
            <text:p>6010</text:p>
          </table:table-cell>
          <table:table-cell office:value-type="float" office:value="39">
            <text:p>39</text:p>
          </table:table-cell>
          <table:table-cell table:style-name="ce6" table:formula="of:=[.E37]/[.F37]" office:value-type="float" office:value="154.102564102564">
            <text:p>154,1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7">
            <text:p>37</text:p>
          </table:table-cell>
          <table:table-cell office:value-type="string">
            <text:p>Eilif Skogstad</text:p>
          </table:table-cell>
          <table:table-cell office:value-type="string">
            <text:p>Hugin</text:p>
          </table:table-cell>
          <table:table-cell office:value-type="float" office:value="4132">
            <text:p>4132</text:p>
          </table:table-cell>
          <table:table-cell office:value-type="float" office:value="27">
            <text:p>27</text:p>
          </table:table-cell>
          <table:table-cell table:style-name="ce6" table:formula="of:=[.E38]/[.F38]" office:value-type="float" office:value="153.037037037037">
            <text:p>153,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8">
            <text:p>38</text:p>
          </table:table-cell>
          <table:table-cell office:value-type="string">
            <text:p>Pål Kristiansen</text:p>
          </table:table-cell>
          <table:table-cell office:value-type="string">
            <text:p>Tide</text:p>
          </table:table-cell>
          <table:table-cell office:value-type="float" office:value="3672">
            <text:p>3672</text:p>
          </table:table-cell>
          <table:table-cell office:value-type="float" office:value="24">
            <text:p>24</text:p>
          </table:table-cell>
          <table:table-cell table:style-name="ce6" table:formula="of:=[.E39]/[.F39]" office:value-type="float" office:value="153">
            <text:p>153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39">
            <text:p>39</text:p>
          </table:table-cell>
          <table:table-cell office:value-type="string">
            <text:p>Thomas Lauritsen</text:p>
          </table:table-cell>
          <table:table-cell office:value-type="string">
            <text:p>Posten</text:p>
          </table:table-cell>
          <table:table-cell office:value-type="float" office:value="5009">
            <text:p>5009</text:p>
          </table:table-cell>
          <table:table-cell office:value-type="float" office:value="33">
            <text:p>33</text:p>
          </table:table-cell>
          <table:table-cell table:style-name="ce6" table:formula="of:=[.E40]/[.F40]" office:value-type="float" office:value="151.787878787879">
            <text:p>151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Sissel Rye-Holmboe</text:p>
          </table:table-cell>
          <table:table-cell office:value-type="string">
            <text:p>Posten</text:p>
          </table:table-cell>
          <table:table-cell office:value-type="float" office:value="2572">
            <text:p>2572</text:p>
          </table:table-cell>
          <table:table-cell office:value-type="float" office:value="17">
            <text:p>17</text:p>
          </table:table-cell>
          <table:table-cell table:style-name="ce6" table:formula="of:=[.E41]/[.F41]" office:value-type="float" office:value="151.294117647059">
            <text:p>151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1">
            <text:p>41</text:p>
          </table:table-cell>
          <table:table-cell office:value-type="string">
            <text:p>Roger Richardsen</text:p>
          </table:table-cell>
          <table:table-cell office:value-type="string">
            <text:p>Taxi</text:p>
          </table:table-cell>
          <table:table-cell office:value-type="float" office:value="4428">
            <text:p>4428</text:p>
          </table:table-cell>
          <table:table-cell office:value-type="float" office:value="30">
            <text:p>30</text:p>
          </table:table-cell>
          <table:table-cell table:style-name="ce6" table:formula="of:=[.E42]/[.F42]" office:value-type="float" office:value="147.6">
            <text:p>147,6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2">
            <text:p>42</text:p>
          </table:table-cell>
          <table:table-cell office:value-type="string">
            <text:p>Johny V. Olsen</text:p>
          </table:table-cell>
          <table:table-cell office:value-type="string">
            <text:p>Tele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table:style-name="ce6" table:formula="of:=[.E43]/[.F43]" office:value-type="float" office:value="147">
            <text:p>147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3">
            <text:p>43</text:p>
          </table:table-cell>
          <table:table-cell office:value-type="string">
            <text:p>Stig T. Solheim</text:p>
          </table:table-cell>
          <table:table-cell office:value-type="string">
            <text:p>Skatten</text:p>
          </table:table-cell>
          <table:table-cell office:value-type="float" office:value="6614">
            <text:p>6614</text:p>
          </table:table-cell>
          <table:table-cell office:value-type="float" office:value="45">
            <text:p>45</text:p>
          </table:table-cell>
          <table:table-cell table:style-name="ce6" table:formula="of:=[.E44]/[.F44]" office:value-type="float" office:value="146.977777777778">
            <text:p>146,9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4">
            <text:p>44</text:p>
          </table:table-cell>
          <table:table-cell office:value-type="string">
            <text:p>Roger Holmeslet</text:p>
          </table:table-cell>
          <table:table-cell office:value-type="string">
            <text:p>Taxi</text:p>
          </table:table-cell>
          <table:table-cell office:value-type="float" office:value="5978">
            <text:p>5978</text:p>
          </table:table-cell>
          <table:table-cell office:value-type="float" office:value="42">
            <text:p>42</text:p>
          </table:table-cell>
          <table:table-cell table:style-name="ce6" table:formula="of:=[.E45]/[.F45]" office:value-type="float" office:value="142.333333333333">
            <text:p>14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string">
            <text:p>Tom Edvinsen</text:p>
          </table:table-cell>
          <table:table-cell office:value-type="string">
            <text:p>Skatten</text:p>
          </table:table-cell>
          <table:table-cell office:value-type="float" office:value="6405">
            <text:p>6405</text:p>
          </table:table-cell>
          <table:table-cell office:value-type="float" office:value="45">
            <text:p>45</text:p>
          </table:table-cell>
          <table:table-cell table:style-name="ce6" table:formula="of:=[.E46]/[.F46]" office:value-type="float" office:value="142.333333333333">
            <text:p>14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6">
            <text:p>46</text:p>
          </table:table-cell>
          <table:table-cell office:value-type="string">
            <text:p>Ole Jens Danielsen</text:p>
          </table:table-cell>
          <table:table-cell office:value-type="string">
            <text:p>Team-X</text:p>
          </table:table-cell>
          <table:table-cell office:value-type="float" office:value="5113">
            <text:p>5113</text:p>
          </table:table-cell>
          <table:table-cell office:value-type="float" office:value="36">
            <text:p>36</text:p>
          </table:table-cell>
          <table:table-cell table:style-name="ce6" table:formula="of:=[.E47]/[.F47]" office:value-type="float" office:value="142.027777777778">
            <text:p>142,0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7">
            <text:p>47</text:p>
          </table:table-cell>
          <table:table-cell office:value-type="string">
            <text:p>Henrik Paulsen</text:p>
          </table:table-cell>
          <table:table-cell office:value-type="string">
            <text:p>Juniorene</text:p>
          </table:table-cell>
          <table:table-cell office:value-type="float" office:value="5113">
            <text:p>5113</text:p>
          </table:table-cell>
          <table:table-cell office:value-type="float" office:value="36">
            <text:p>36</text:p>
          </table:table-cell>
          <table:table-cell table:style-name="ce6" table:formula="of:=[.E48]/[.F48]" office:value-type="float" office:value="142.027777777778">
            <text:p>142,0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8">
            <text:p>48</text:p>
          </table:table-cell>
          <table:table-cell office:value-type="string">
            <text:p>Jørgen</text:p>
          </table:table-cell>
          <table:table-cell office:value-type="string">
            <text:p>Nordic Last</text:p>
          </table:table-cell>
          <table:table-cell office:value-type="float" office:value="1275">
            <text:p>1275</text:p>
          </table:table-cell>
          <table:table-cell office:value-type="float" office:value="9">
            <text:p>9</text:p>
          </table:table-cell>
          <table:table-cell table:style-name="ce6" table:formula="of:=[.E49]/[.F49]" office:value-type="float" office:value="141.666666666667">
            <text:p>141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49">
            <text:p>49</text:p>
          </table:table-cell>
          <table:table-cell office:value-type="string">
            <text:p>Tom-Stian Larsen</text:p>
          </table:table-cell>
          <table:table-cell office:value-type="string">
            <text:p>UNN</text:p>
          </table:table-cell>
          <table:table-cell office:value-type="float" office:value="4637">
            <text:p>4637</text:p>
          </table:table-cell>
          <table:table-cell office:value-type="float" office:value="33">
            <text:p>33</text:p>
          </table:table-cell>
          <table:table-cell table:style-name="ce6" table:formula="of:=[.E50]/[.F50]" office:value-type="float" office:value="140.515151515152">
            <text:p>140,5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string">
            <text:p>Svein Høgset</text:p>
          </table:table-cell>
          <table:table-cell office:value-type="string">
            <text:p>Tele</text:p>
          </table:table-cell>
          <table:table-cell office:value-type="float" office:value="2940">
            <text:p>2940</text:p>
          </table:table-cell>
          <table:table-cell office:value-type="float" office:value="21">
            <text:p>21</text:p>
          </table:table-cell>
          <table:table-cell table:style-name="ce6" table:formula="of:=[.E51]/[.F51]" office:value-type="float" office:value="140">
            <text:p>140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string">
            <text:p>Stian Bjørn</text:p>
          </table:table-cell>
          <table:table-cell office:value-type="string">
            <text:p>Caverion</text:p>
          </table:table-cell>
          <table:table-cell office:value-type="float" office:value="4616">
            <text:p>4616</text:p>
          </table:table-cell>
          <table:table-cell office:value-type="float" office:value="33">
            <text:p>33</text:p>
          </table:table-cell>
          <table:table-cell table:style-name="ce6" table:formula="of:=[.E52]/[.F52]" office:value-type="float" office:value="139.878787878788">
            <text:p>139,8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office:value-type="float" office:value="4172">
            <text:p>4172</text:p>
          </table:table-cell>
          <table:table-cell office:value-type="float" office:value="30">
            <text:p>30</text:p>
          </table:table-cell>
          <table:table-cell table:style-name="ce6" table:formula="of:=[.E53]/[.F53]" office:value-type="float" office:value="139.066666666667">
            <text:p>139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string">
            <text:p>Leander Sand</text:p>
          </table:table-cell>
          <table:table-cell office:value-type="string">
            <text:p>Juniorene</text:p>
          </table:table-cell>
          <table:table-cell office:value-type="float" office:value="5006">
            <text:p>5006</text:p>
          </table:table-cell>
          <table:table-cell office:value-type="float" office:value="36">
            <text:p>36</text:p>
          </table:table-cell>
          <table:table-cell table:style-name="ce6" table:formula="of:=[.E54]/[.F54]" office:value-type="float" office:value="139.055555555556">
            <text:p>139,0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string">
            <text:p>Åsmund Karlsen</text:p>
          </table:table-cell>
          <table:table-cell office:value-type="string">
            <text:p>Taxi</text:p>
          </table:table-cell>
          <table:table-cell office:value-type="float" office:value="6253">
            <text:p>6253</text:p>
          </table:table-cell>
          <table:table-cell office:value-type="float" office:value="45">
            <text:p>45</text:p>
          </table:table-cell>
          <table:table-cell table:style-name="ce6" table:formula="of:=[.E55]/[.F55]" office:value-type="float" office:value="138.955555555556">
            <text:p>138,96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string">
            <text:p>Stian Bårdsen</text:p>
          </table:table-cell>
          <table:table-cell office:value-type="string">
            <text:p>Posten</text:p>
          </table:table-cell>
          <table:table-cell office:value-type="float" office:value="2883">
            <text:p>2883</text:p>
          </table:table-cell>
          <table:table-cell office:value-type="float" office:value="21">
            <text:p>21</text:p>
          </table:table-cell>
          <table:table-cell table:style-name="ce6" table:formula="of:=[.E56]/[.F56]" office:value-type="float" office:value="137.285714285714">
            <text:p>137,2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office:value-type="float" office:value="2434">
            <text:p>2434</text:p>
          </table:table-cell>
          <table:table-cell office:value-type="float" office:value="18">
            <text:p>18</text:p>
          </table:table-cell>
          <table:table-cell table:style-name="ce6" table:formula="of:=[.E57]/[.F57]" office:value-type="float" office:value="135.222222222222">
            <text:p>135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string">
            <text:p>Thomas</text:p>
          </table:table-cell>
          <table:table-cell office:value-type="string">
            <text:p>Nordic</text:p>
          </table:table-cell>
          <table:table-cell office:value-type="float" office:value="405">
            <text:p>405</text:p>
          </table:table-cell>
          <table:table-cell office:value-type="float" office:value="3">
            <text:p>3</text:p>
          </table:table-cell>
          <table:table-cell table:style-name="ce6" table:formula="of:=[.E58]/[.F58]" office:value-type="float" office:value="135">
            <text:p>13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string">
            <text:p>Bjørn Einar Nilsen</text:p>
          </table:table-cell>
          <table:table-cell office:value-type="string">
            <text:p>Taxi</text:p>
          </table:table-cell>
          <table:table-cell office:value-type="float" office:value="4841">
            <text:p>4841</text:p>
          </table:table-cell>
          <table:table-cell office:value-type="float" office:value="36">
            <text:p>36</text:p>
          </table:table-cell>
          <table:table-cell table:style-name="ce6" table:formula="of:=[.E59]/[.F59]" office:value-type="float" office:value="134.472222222222">
            <text:p>134,4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string">
            <text:p>Elisabeth Nordnes</text:p>
          </table:table-cell>
          <table:table-cell office:value-type="string">
            <text:p>Taxi</text:p>
          </table:table-cell>
          <table:table-cell office:value-type="float" office:value="6034">
            <text:p>6034</text:p>
          </table:table-cell>
          <table:table-cell office:value-type="float" office:value="45">
            <text:p>45</text:p>
          </table:table-cell>
          <table:table-cell table:style-name="ce6" table:formula="of:=[.E60]/[.F60]" office:value-type="float" office:value="134.088888888889">
            <text:p>134,0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string">
            <text:p>Ruben</text:p>
          </table:table-cell>
          <table:table-cell office:value-type="string">
            <text:p>Lykketreff</text:p>
          </table:table-cell>
          <table:table-cell office:value-type="float" office:value="402">
            <text:p>402</text:p>
          </table:table-cell>
          <table:table-cell office:value-type="float" office:value="3">
            <text:p>3</text:p>
          </table:table-cell>
          <table:table-cell table:style-name="ce6" table:formula="of:=[.E61]/[.F61]" office:value-type="float" office:value="134">
            <text:p>134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string">
            <text:p>Karl Inge Kristiansen</text:p>
          </table:table-cell>
          <table:table-cell office:value-type="string">
            <text:p>Tide</text:p>
          </table:table-cell>
          <table:table-cell office:value-type="float" office:value="2411">
            <text:p>2411</text:p>
          </table:table-cell>
          <table:table-cell office:value-type="float" office:value="18">
            <text:p>18</text:p>
          </table:table-cell>
          <table:table-cell table:style-name="ce6" table:formula="of:=[.E62]/[.F62]" office:value-type="float" office:value="133.944444444444">
            <text:p>133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string">
            <text:p>Sindre Jørgensen</text:p>
          </table:table-cell>
          <table:table-cell office:value-type="string">
            <text:p>Posten</text:p>
          </table:table-cell>
          <table:table-cell office:value-type="float" office:value="4411">
            <text:p>4411</text:p>
          </table:table-cell>
          <table:table-cell office:value-type="float" office:value="33">
            <text:p>33</text:p>
          </table:table-cell>
          <table:table-cell table:style-name="ce6" table:formula="of:=[.E63]/[.F63]" office:value-type="float" office:value="133.666666666667">
            <text:p>133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string">
            <text:p>Andreas Eriksen</text:p>
          </table:table-cell>
          <table:table-cell office:value-type="string">
            <text:p>UNN</text:p>
          </table:table-cell>
          <table:table-cell office:value-type="float" office:value="2400">
            <text:p>2400</text:p>
          </table:table-cell>
          <table:table-cell office:value-type="float" office:value="18">
            <text:p>18</text:p>
          </table:table-cell>
          <table:table-cell table:style-name="ce6" table:formula="of:=[.E64]/[.F64]" office:value-type="float" office:value="133.333333333333">
            <text:p>133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string">
            <text:p>Ragnhild Oldernes</text:p>
          </table:table-cell>
          <table:table-cell office:value-type="string">
            <text:p>Hugin</text:p>
          </table:table-cell>
          <table:table-cell office:value-type="float" office:value="1198">
            <text:p>1198</text:p>
          </table:table-cell>
          <table:table-cell office:value-type="float" office:value="9">
            <text:p>9</text:p>
          </table:table-cell>
          <table:table-cell table:style-name="ce6" table:formula="of:=[.E65]/[.F65]" office:value-type="float" office:value="133.111111111111">
            <text:p>13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string">
            <text:p>Jakob Nyseth</text:p>
          </table:table-cell>
          <table:table-cell office:value-type="string">
            <text:p>Tromsø Hockey</text:p>
          </table:table-cell>
          <table:table-cell office:value-type="float" office:value="5190">
            <text:p>5190</text:p>
          </table:table-cell>
          <table:table-cell office:value-type="float" office:value="39">
            <text:p>39</text:p>
          </table:table-cell>
          <table:table-cell table:style-name="ce6" table:formula="of:=[.E66]/[.F66]" office:value-type="float" office:value="133.076923076923">
            <text:p>133,0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string">
            <text:p>Sally Antonsen</text:p>
          </table:table-cell>
          <table:table-cell office:value-type="string">
            <text:p>Tide</text:p>
          </table:table-cell>
          <table:table-cell office:value-type="float" office:value="3193">
            <text:p>3193</text:p>
          </table:table-cell>
          <table:table-cell office:value-type="float" office:value="24">
            <text:p>24</text:p>
          </table:table-cell>
          <table:table-cell table:style-name="ce6" table:formula="of:=[.E67]/[.F67]" office:value-type="float" office:value="133.041666666667">
            <text:p>133,0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string">
            <text:p>Håkon</text:p>
          </table:table-cell>
          <table:table-cell office:value-type="string">
            <text:p>Nordic Last</text:p>
          </table:table-cell>
          <table:table-cell office:value-type="float" office:value="789">
            <text:p>789</text:p>
          </table:table-cell>
          <table:table-cell office:value-type="float" office:value="6">
            <text:p>6</text:p>
          </table:table-cell>
          <table:table-cell table:style-name="ce6" table:formula="of:=[.E68]/[.F68]" office:value-type="float" office:value="131.5">
            <text:p>131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string">
            <text:p>Knut Ove Tanem</text:p>
          </table:table-cell>
          <table:table-cell office:value-type="string">
            <text:p>Hugin</text:p>
          </table:table-cell>
          <table:table-cell office:value-type="float" office:value="3501">
            <text:p>3501</text:p>
          </table:table-cell>
          <table:table-cell office:value-type="float" office:value="27">
            <text:p>27</text:p>
          </table:table-cell>
          <table:table-cell table:style-name="ce6" table:formula="of:=[.E69]/[.F69]" office:value-type="float" office:value="129.666666666667">
            <text:p>129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69">
            <text:p>69</text:p>
          </table:table-cell>
          <table:table-cell office:value-type="string">
            <text:p>Jan-Hugo Hansen</text:p>
          </table:table-cell>
          <table:table-cell office:value-type="string">
            <text:p>Taxi</text:p>
          </table:table-cell>
          <table:table-cell office:value-type="float" office:value="3494">
            <text:p>3494</text:p>
          </table:table-cell>
          <table:table-cell office:value-type="float" office:value="27">
            <text:p>27</text:p>
          </table:table-cell>
          <table:table-cell table:style-name="ce6" table:formula="of:=[.E70]/[.F70]" office:value-type="float" office:value="129.407407407407">
            <text:p>129,4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string">
            <text:p>Odd Almås</text:p>
          </table:table-cell>
          <table:table-cell office:value-type="string">
            <text:p>Hugin</text:p>
          </table:table-cell>
          <table:table-cell office:value-type="float" office:value="1924">
            <text:p>1924</text:p>
          </table:table-cell>
          <table:table-cell office:value-type="float" office:value="15">
            <text:p>15</text:p>
          </table:table-cell>
          <table:table-cell table:style-name="ce6" table:formula="of:=[.E71]/[.F71]" office:value-type="float" office:value="128.266666666667">
            <text:p>128,2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string">
            <text:p>Geir Hartvigsen</text:p>
          </table:table-cell>
          <table:table-cell office:value-type="string">
            <text:p>Lykketreff</text:p>
          </table:table-cell>
          <table:table-cell office:value-type="float" office:value="3836">
            <text:p>3836</text:p>
          </table:table-cell>
          <table:table-cell office:value-type="float" office:value="30">
            <text:p>30</text:p>
          </table:table-cell>
          <table:table-cell table:style-name="ce6" table:formula="of:=[.E72]/[.F72]" office:value-type="float" office:value="127.866666666667">
            <text:p>127,8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string">
            <text:p>Ulf Christensen</text:p>
          </table:table-cell>
          <table:table-cell office:value-type="string">
            <text:p>Hugin</text:p>
          </table:table-cell>
          <table:table-cell office:value-type="float" office:value="1534">
            <text:p>1534</text:p>
          </table:table-cell>
          <table:table-cell office:value-type="float" office:value="12">
            <text:p>12</text:p>
          </table:table-cell>
          <table:table-cell table:style-name="ce6" table:formula="of:=[.E73]/[.F73]" office:value-type="float" office:value="127.833333333333">
            <text:p>127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string">
            <text:p>Egil Robertsen</text:p>
          </table:table-cell>
          <table:table-cell office:value-type="string">
            <text:p>Nor-log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style-name="ce6" table:formula="of:=[.E74]/[.F74]" office:value-type="float" office:value="127.666666666667">
            <text:p>12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string">
            <text:p>Ronald Segelsten</text:p>
          </table:table-cell>
          <table:table-cell office:value-type="string">
            <text:p>Skatten</text:p>
          </table:table-cell>
          <table:table-cell office:value-type="float" office:value="5693">
            <text:p>5693</text:p>
          </table:table-cell>
          <table:table-cell office:value-type="float" office:value="45">
            <text:p>45</text:p>
          </table:table-cell>
          <table:table-cell table:style-name="ce6" table:formula="of:=[.E75]/[.F75]" office:value-type="float" office:value="126.511111111111">
            <text:p>126,5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string">
            <text:p>Kent Danielsen</text:p>
          </table:table-cell>
          <table:table-cell office:value-type="string">
            <text:p>Posten</text:p>
          </table:table-cell>
          <table:table-cell office:value-type="float" office:value="1516">
            <text:p>1516</text:p>
          </table:table-cell>
          <table:table-cell office:value-type="float" office:value="12">
            <text:p>12</text:p>
          </table:table-cell>
          <table:table-cell table:style-name="ce6" table:formula="of:=[.E76]/[.F76]" office:value-type="float" office:value="126.333333333333">
            <text:p>126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string">
            <text:p>Kjell Einar Larsen</text:p>
          </table:table-cell>
          <table:table-cell office:value-type="string">
            <text:p>Posten</text:p>
          </table:table-cell>
          <table:table-cell office:value-type="float" office:value="757">
            <text:p>757</text:p>
          </table:table-cell>
          <table:table-cell office:value-type="float" office:value="6">
            <text:p>6</text:p>
          </table:table-cell>
          <table:table-cell table:style-name="ce6" table:formula="of:=[.E77]/[.F77]" office:value-type="float" office:value="126.166666666667">
            <text:p>126,1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Svein</text:p>
          </table:table-cell>
          <table:table-cell office:value-type="string">
            <text:p>Tele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style-name="ce6" table:formula="of:=[.E78]/[.F78]" office:value-type="float" office:value="126">
            <text:p>126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Anja</text:p>
          </table:table-cell>
          <table:table-cell office:value-type="string">
            <text:p>De Talentfulle</text:p>
          </table:table-cell>
          <table:table-cell office:value-type="float" office:value="5645">
            <text:p>5645</text:p>
          </table:table-cell>
          <table:table-cell office:value-type="float" office:value="45">
            <text:p>45</text:p>
          </table:table-cell>
          <table:table-cell table:style-name="ce6" table:formula="of:=[.E79]/[.F79]" office:value-type="float" office:value="125.444444444444">
            <text:p>125,4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string">
            <text:p>Anders Høgset</text:p>
          </table:table-cell>
          <table:table-cell office:value-type="string">
            <text:p>Tele</text:p>
          </table:table-cell>
          <table:table-cell office:value-type="float" office:value="2616">
            <text:p>2616</text:p>
          </table:table-cell>
          <table:table-cell office:value-type="float" office:value="21">
            <text:p>21</text:p>
          </table:table-cell>
          <table:table-cell table:style-name="ce6" table:formula="of:=[.E80]/[.F80]" office:value-type="float" office:value="124.571428571429">
            <text:p>124,5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string">
            <text:p>Allan Sørensen</text:p>
          </table:table-cell>
          <table:table-cell office:value-type="string">
            <text:p>Taxi</text:p>
          </table:table-cell>
          <table:table-cell office:value-type="float" office:value="1842">
            <text:p>1842</text:p>
          </table:table-cell>
          <table:table-cell office:value-type="float" office:value="15">
            <text:p>15</text:p>
          </table:table-cell>
          <table:table-cell table:style-name="ce6" table:formula="of:=[.E81]/[.F81]" office:value-type="float" office:value="122.8">
            <text:p>122,8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string">
            <text:p>Kristian</text:p>
          </table:table-cell>
          <table:table-cell office:value-type="string">
            <text:p>Caverion</text:p>
          </table:table-cell>
          <table:table-cell office:value-type="float" office:value="4040">
            <text:p>4040</text:p>
          </table:table-cell>
          <table:table-cell office:value-type="float" office:value="33">
            <text:p>33</text:p>
          </table:table-cell>
          <table:table-cell table:style-name="ce6" table:formula="of:=[.E82]/[.F82]" office:value-type="float" office:value="122.424242424242">
            <text:p>122,4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string">
            <text:p>Tomaz Kopec</text:p>
          </table:table-cell>
          <table:table-cell office:value-type="string">
            <text:p>Hugin</text:p>
          </table:table-cell>
          <table:table-cell office:value-type="float" office:value="726">
            <text:p>726</text:p>
          </table:table-cell>
          <table:table-cell office:value-type="float" office:value="6">
            <text:p>6</text:p>
          </table:table-cell>
          <table:table-cell table:style-name="ce6" table:formula="of:=[.E83]/[.F83]" office:value-type="float" office:value="121">
            <text:p>12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string">
            <text:p>Alf Amund Jonsson</text:p>
          </table:table-cell>
          <table:table-cell office:value-type="string">
            <text:p>UNN</text:p>
          </table:table-cell>
          <table:table-cell office:value-type="float" office:value="1071">
            <text:p>1071</text:p>
          </table:table-cell>
          <table:table-cell office:value-type="float" office:value="9">
            <text:p>9</text:p>
          </table:table-cell>
          <table:table-cell table:style-name="ce6" table:formula="of:=[.E84]/[.F84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Adrian Sæthre</text:p>
          </table:table-cell>
          <table:table-cell office:value-type="string">
            <text:p>Tromsø Hockey</text:p>
          </table:table-cell>
          <table:table-cell office:value-type="float" office:value="357">
            <text:p>357</text:p>
          </table:table-cell>
          <table:table-cell office:value-type="float" office:value="3">
            <text:p>3</text:p>
          </table:table-cell>
          <table:table-cell table:style-name="ce6" table:formula="of:=[.E85]/[.F85]" office:value-type="float" office:value="119">
            <text:p>119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string">
            <text:p>Petter</text:p>
          </table:table-cell>
          <table:table-cell office:value-type="string">
            <text:p>Lykketreff</text:p>
          </table:table-cell>
          <table:table-cell office:value-type="float" office:value="713">
            <text:p>713</text:p>
          </table:table-cell>
          <table:table-cell office:value-type="float" office:value="6">
            <text:p>6</text:p>
          </table:table-cell>
          <table:table-cell table:style-name="ce6" table:formula="of:=[.E86]/[.F86]" office:value-type="float" office:value="118.833333333333">
            <text:p>118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string">
            <text:p>Sigurd Holmang</text:p>
          </table:table-cell>
          <table:table-cell office:value-type="string">
            <text:p>Posten</text:p>
          </table:table-cell>
          <table:table-cell office:value-type="float" office:value="1423">
            <text:p>1423</text:p>
          </table:table-cell>
          <table:table-cell office:value-type="float" office:value="12">
            <text:p>12</text:p>
          </table:table-cell>
          <table:table-cell table:style-name="ce6" table:formula="of:=[.E87]/[.F87]" office:value-type="float" office:value="118.583333333333">
            <text:p>118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string">
            <text:p>Kjell Erik</text:p>
          </table:table-cell>
          <table:table-cell office:value-type="string">
            <text:p>Caverion</text:p>
          </table:table-cell>
          <table:table-cell office:value-type="float" office:value="3883">
            <text:p>3883</text:p>
          </table:table-cell>
          <table:table-cell office:value-type="float" office:value="33">
            <text:p>33</text:p>
          </table:table-cell>
          <table:table-cell table:style-name="ce6" table:formula="of:=[.E88]/[.F88]" office:value-type="float" office:value="117.666666666667">
            <text:p>11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string">
            <text:p>Stein</text:p>
          </table:table-cell>
          <table:table-cell office:value-type="string">
            <text:p>Nordic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table:style-name="ce6" table:formula="of:=[.E89]/[.F89]" office:value-type="float" office:value="116.666666666667">
            <text:p>11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9">
            <text:p>89</text:p>
          </table:table-cell>
          <table:table-cell office:value-type="string">
            <text:p>Ahmed Warsame</text:p>
          </table:table-cell>
          <table:table-cell office:value-type="string">
            <text:p>Taxi</text:p>
          </table:table-cell>
          <table:table-cell office:value-type="float" office:value="3817">
            <text:p>3817</text:p>
          </table:table-cell>
          <table:table-cell office:value-type="float" office:value="33">
            <text:p>33</text:p>
          </table:table-cell>
          <table:table-cell table:style-name="ce6" table:formula="of:=[.E90]/[.F90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string">
            <text:p>Junes</text:p>
          </table:table-cell>
          <table:table-cell office:value-type="string">
            <text:p>Nordic Last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table:style-name="ce6" table:formula="of:=[.E91]/[.F91]" office:value-type="float" office:value="115.666666666667">
            <text:p>115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string">
            <text:p>Jan Harald Selnes</text:p>
          </table:table-cell>
          <table:table-cell office:value-type="string">
            <text:p>Nor-log</text:p>
          </table:table-cell>
          <table:table-cell office:value-type="float" office:value="1690">
            <text:p>1690</text:p>
          </table:table-cell>
          <table:table-cell office:value-type="float" office:value="15">
            <text:p>15</text:p>
          </table:table-cell>
          <table:table-cell table:style-name="ce6" table:formula="of:=[.E92]/[.F92]" office:value-type="float" office:value="112.666666666667">
            <text:p>11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2">
            <text:p>92</text:p>
          </table:table-cell>
          <table:table-cell office:value-type="string">
            <text:p>Jørgen Hagerup</text:p>
          </table:table-cell>
          <table:table-cell office:value-type="string">
            <text:p>Lykketreff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table:style-name="ce6" table:formula="of:=[.E93]/[.F93]" office:value-type="float" office:value="112.333333333333">
            <text:p>112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3">
            <text:p>93</text:p>
          </table:table-cell>
          <table:table-cell office:value-type="string">
            <text:p>John</text:p>
          </table:table-cell>
          <table:table-cell office:value-type="string">
            <text:p>Lykketreff</text:p>
          </table:table-cell>
          <table:table-cell office:value-type="float" office:value="2999">
            <text:p>2999</text:p>
          </table:table-cell>
          <table:table-cell office:value-type="float" office:value="27">
            <text:p>27</text:p>
          </table:table-cell>
          <table:table-cell table:style-name="ce6" table:formula="of:=[.E94]/[.F94]" office:value-type="float" office:value="111.074074074074">
            <text:p>111,0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4">
            <text:p>94</text:p>
          </table:table-cell>
          <table:table-cell office:value-type="string">
            <text:p>Viktor Rones</text:p>
          </table:table-cell>
          <table:table-cell office:value-type="string">
            <text:p>Tele</text:p>
          </table:table-cell>
          <table:table-cell office:value-type="float" office:value="2997">
            <text:p>2997</text:p>
          </table:table-cell>
          <table:table-cell office:value-type="float" office:value="27">
            <text:p>27</text:p>
          </table:table-cell>
          <table:table-cell table:style-name="ce6" table:formula="of:=[.E95]/[.F95]" office:value-type="float" office:value="111">
            <text:p>11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string">
            <text:p>Yngve Johansen</text:p>
          </table:table-cell>
          <table:table-cell office:value-type="string">
            <text:p>Tele</text:p>
          </table:table-cell>
          <table:table-cell office:value-type="float" office:value="997">
            <text:p>997</text:p>
          </table:table-cell>
          <table:table-cell office:value-type="float" office:value="9">
            <text:p>9</text:p>
          </table:table-cell>
          <table:table-cell table:style-name="ce6" table:formula="of:=[.E96]/[.F96]" office:value-type="float" office:value="110.777777777778">
            <text:p>110,7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6">
            <text:p>96</text:p>
          </table:table-cell>
          <table:table-cell office:value-type="string">
            <text:p>Hakim Hashim</text:p>
          </table:table-cell>
          <table:table-cell office:value-type="string">
            <text:p>Tide</text:p>
          </table:table-cell>
          <table:table-cell office:value-type="float" office:value="3260">
            <text:p>3260</text:p>
          </table:table-cell>
          <table:table-cell office:value-type="float" office:value="30">
            <text:p>30</text:p>
          </table:table-cell>
          <table:table-cell table:style-name="ce6" table:formula="of:=[.E97]/[.F97]" office:value-type="float" office:value="108.666666666667">
            <text:p>10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7">
            <text:p>97</text:p>
          </table:table-cell>
          <table:table-cell office:value-type="string">
            <text:p>Tom Bråten</text:p>
          </table:table-cell>
          <table:table-cell office:value-type="string">
            <text:p>Nor-log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table:style-name="ce6" table:formula="of:=[.E98]/[.F98]" office:value-type="float" office:value="108">
            <text:p>108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8">
            <text:p>98</text:p>
          </table:table-cell>
          <table:table-cell office:value-type="string">
            <text:p>Salem Alsuliman</text:p>
          </table:table-cell>
          <table:table-cell office:value-type="string">
            <text:p>Tide</text:p>
          </table:table-cell>
          <table:table-cell office:value-type="float" office:value="2563">
            <text:p>2563</text:p>
          </table:table-cell>
          <table:table-cell office:value-type="float" office:value="24">
            <text:p>24</text:p>
          </table:table-cell>
          <table:table-cell table:style-name="ce6" table:formula="of:=[.E99]/[.F99]" office:value-type="float" office:value="106.791666666667">
            <text:p>106,7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99">
            <text:p>99</text:p>
          </table:table-cell>
          <table:table-cell office:value-type="string">
            <text:p>Emil</text:p>
          </table:table-cell>
          <table:table-cell office:value-type="string">
            <text:p>Nordic Last</text:p>
          </table:table-cell>
          <table:table-cell office:value-type="float" office:value="1907">
            <text:p>1907</text:p>
          </table:table-cell>
          <table:table-cell office:value-type="float" office:value="18">
            <text:p>18</text:p>
          </table:table-cell>
          <table:table-cell table:style-name="ce6" table:formula="of:=[.E100]/[.F100]" office:value-type="float" office:value="105.944444444444">
            <text:p>105,94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string">
            <text:p>Alex</text:p>
          </table:table-cell>
          <table:table-cell office:value-type="string">
            <text:p>Nordic Last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table:style-name="ce6" table:formula="of:=[.E101]/[.F101]" office:value-type="float" office:value="105">
            <text:p>10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Marthe</text:p>
          </table:table-cell>
          <table:table-cell office:value-type="string">
            <text:p>Lykketreff</text:p>
          </table:table-cell>
          <table:table-cell office:value-type="float" office:value="2504">
            <text:p>2504</text:p>
          </table:table-cell>
          <table:table-cell office:value-type="float" office:value="24">
            <text:p>24</text:p>
          </table:table-cell>
          <table:table-cell table:style-name="ce6" table:formula="of:=[.E102]/[.F102]" office:value-type="float" office:value="104.333333333333">
            <text:p>104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1">
            <text:p>101</text:p>
          </table:table-cell>
          <table:table-cell office:value-type="string">
            <text:p>Kim-Håvard</text:p>
          </table:table-cell>
          <table:table-cell office:value-type="string">
            <text:p>Lykketreff</text:p>
          </table:table-cell>
          <table:table-cell office:value-type="float" office:value="924">
            <text:p>924</text:p>
          </table:table-cell>
          <table:table-cell office:value-type="float" office:value="9">
            <text:p>9</text:p>
          </table:table-cell>
          <table:table-cell table:style-name="ce6" table:formula="of:=[.E103]/[.F103]" office:value-type="float" office:value="102.666666666667">
            <text:p>102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2">
            <text:p>102</text:p>
          </table:table-cell>
          <table:table-cell office:value-type="string">
            <text:p>Anne Marie Rosted</text:p>
          </table:table-cell>
          <table:table-cell office:value-type="string">
            <text:p>Hugin</text:p>
          </table:table-cell>
          <table:table-cell office:value-type="float" office:value="603">
            <text:p>603</text:p>
          </table:table-cell>
          <table:table-cell office:value-type="float" office:value="6">
            <text:p>6</text:p>
          </table:table-cell>
          <table:table-cell table:style-name="ce6" table:formula="of:=[.E104]/[.F104]" office:value-type="float" office:value="100.5">
            <text:p>100,5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3">
            <text:p>103</text:p>
          </table:table-cell>
          <table:table-cell office:value-type="string">
            <text:p>Natalie</text:p>
          </table:table-cell>
          <table:table-cell office:value-type="string">
            <text:p>Lykketreff</text:p>
          </table:table-cell>
          <table:table-cell office:value-type="float" office:value="2390">
            <text:p>2390</text:p>
          </table:table-cell>
          <table:table-cell office:value-type="float" office:value="24">
            <text:p>24</text:p>
          </table:table-cell>
          <table:table-cell table:style-name="ce6" table:formula="of:=[.E105]/[.F105]" office:value-type="float" office:value="99.5833333333333">
            <text:p>99,58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4">
            <text:p>104</text:p>
          </table:table-cell>
          <table:table-cell office:value-type="string">
            <text:p>Mathias Akselsen</text:p>
          </table:table-cell>
          <table:table-cell office:value-type="string">
            <text:p>Nor-log</text:p>
          </table:table-cell>
          <table:table-cell office:value-type="float" office:value="1753">
            <text:p>1753</text:p>
          </table:table-cell>
          <table:table-cell office:value-type="float" office:value="18">
            <text:p>18</text:p>
          </table:table-cell>
          <table:table-cell table:style-name="ce6" table:formula="of:=[.E106]/[.F106]" office:value-type="float" office:value="97.3888888888889">
            <text:p>97,39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5">
            <text:p>105</text:p>
          </table:table-cell>
          <table:table-cell office:value-type="string">
            <text:p>Fredrik Johansen</text:p>
          </table:table-cell>
          <table:table-cell office:value-type="string">
            <text:p>Taxi</text:p>
          </table:table-cell>
          <table:table-cell office:value-type="float" office:value="1163">
            <text:p>1163</text:p>
          </table:table-cell>
          <table:table-cell office:value-type="float" office:value="12">
            <text:p>12</text:p>
          </table:table-cell>
          <table:table-cell table:style-name="ce6" table:formula="of:=[.E107]/[.F107]" office:value-type="float" office:value="96.9166666666667">
            <text:p>96,9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6">
            <text:p>106</text:p>
          </table:table-cell>
          <table:table-cell office:value-type="string">
            <text:p>Laila Heggås</text:p>
          </table:table-cell>
          <table:table-cell office:value-type="string">
            <text:p>Tele</text:p>
          </table:table-cell>
          <table:table-cell office:value-type="float" office:value="803">
            <text:p>803</text:p>
          </table:table-cell>
          <table:table-cell office:value-type="float" office:value="9">
            <text:p>9</text:p>
          </table:table-cell>
          <table:table-cell table:style-name="ce6" table:formula="of:=[.E108]/[.F108]" office:value-type="float" office:value="89.2222222222222">
            <text:p>89,22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7">
            <text:p>107</text:p>
          </table:table-cell>
          <table:table-cell office:value-type="string">
            <text:p>Siw Jensen</text:p>
          </table:table-cell>
          <table:table-cell office:value-type="string">
            <text:p>Tide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table:style-name="ce6" table:formula="of:=[.E109]/[.F109]" office:value-type="float" office:value="88.3333333333333">
            <text:p>88,3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8">
            <text:p>108</text:p>
          </table:table-cell>
          <table:table-cell office:value-type="string">
            <text:p>???</text:p>
          </table:table-cell>
          <table:table-cell office:value-type="string">
            <text:p>Nordic Last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table:style-name="ce6" table:formula="of:=[.E110]/[.F110]" office:value-type="float" office:value="87.6666666666667">
            <text:p>87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09">
            <text:p>109</text:p>
          </table:table-cell>
          <table:table-cell office:value-type="string">
            <text:p>Susanne Langvad</text:p>
          </table:table-cell>
          <table:table-cell office:value-type="string">
            <text:p>Taxi</text:p>
          </table:table-cell>
          <table:table-cell office:value-type="float" office:value="2603">
            <text:p>2603</text:p>
          </table:table-cell>
          <table:table-cell office:value-type="float" office:value="30">
            <text:p>30</text:p>
          </table:table-cell>
          <table:table-cell table:style-name="ce6" table:formula="of:=[.E111]/[.F111]" office:value-type="float" office:value="86.7666666666667">
            <text:p>86,7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0">
            <text:p>110</text:p>
          </table:table-cell>
          <table:table-cell office:value-type="string">
            <text:p>Jethuka Neliqi</text:p>
          </table:table-cell>
          <table:table-cell office:value-type="string">
            <text:p>Tide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table:style-name="ce6" table:formula="of:=[.E112]/[.F112]" office:value-type="float" office:value="86.6666666666667">
            <text:p>86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1">
            <text:p>111</text:p>
          </table:table-cell>
          <table:table-cell office:value-type="string">
            <text:p>Emil J</text:p>
          </table:table-cell>
          <table:table-cell office:value-type="string">
            <text:p>Nordic Last</text:p>
          </table:table-cell>
          <table:table-cell office:value-type="float" office:value="515">
            <text:p>515</text:p>
          </table:table-cell>
          <table:table-cell office:value-type="float" office:value="6">
            <text:p>6</text:p>
          </table:table-cell>
          <table:table-cell table:style-name="ce6" table:formula="of:=[.E113]/[.F113]" office:value-type="float" office:value="85.8333333333333">
            <text:p>85,83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2">
            <text:p>112</text:p>
          </table:table-cell>
          <table:table-cell office:value-type="string">
            <text:p>Nikita</text:p>
          </table:table-cell>
          <table:table-cell office:value-type="string">
            <text:p>Nordic Last</text:p>
          </table:table-cell>
          <table:table-cell office:value-type="float" office:value="486">
            <text:p>486</text:p>
          </table:table-cell>
          <table:table-cell office:value-type="float" office:value="6">
            <text:p>6</text:p>
          </table:table-cell>
          <table:table-cell table:style-name="ce6" table:formula="of:=[.E114]/[.F114]" office:value-type="float" office:value="81">
            <text:p>81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3">
            <text:p>113</text:p>
          </table:table-cell>
          <table:table-cell office:value-type="string">
            <text:p>Tobias</text:p>
          </table:table-cell>
          <table:table-cell office:value-type="string">
            <text:p>Nordic Last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table:style-name="ce6" table:formula="of:=[.E115]/[.F115]" office:value-type="float" office:value="75">
            <text:p>75,00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4">
            <text:p>114</text:p>
          </table:table-cell>
          <table:table-cell office:value-type="string">
            <text:p>Lena</text:p>
          </table:table-cell>
          <table:table-cell office:value-type="string">
            <text:p>Lykketreff</text:p>
          </table:table-cell>
          <table:table-cell office:value-type="float" office:value="658">
            <text:p>658</text:p>
          </table:table-cell>
          <table:table-cell office:value-type="float" office:value="9">
            <text:p>9</text:p>
          </table:table-cell>
          <table:table-cell table:style-name="ce6" table:formula="of:=[.E116]/[.F116]" office:value-type="float" office:value="73.1111111111111">
            <text:p>73,11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5">
            <text:p>115</text:p>
          </table:table-cell>
          <table:table-cell office:value-type="string">
            <text:p>Torben Gamslett</text:p>
          </table:table-cell>
          <table:table-cell office:value-type="string">
            <text:p>Nor-log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table:style-name="ce6" table:formula="of:=[.E117]/[.F117]" office:value-type="float" office:value="70.6666666666667">
            <text:p>70,67</text:p>
          </table:table-cell>
          <table:table-cell table:number-columns-repeated="1017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liste" table:style-name="ta5" table:print="false"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3">
          <table:table-cell table:style-name="ce9" office:value-type="string">
            <text:p>Avd.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ide</text:p>
          </table:table-cell>
          <table:table-cell/>
          <table:table-cell table:style-name="ce15"/>
          <table:table-cell table:number-columns-repeated="1018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Mur&amp;Flis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Posten 1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Handelsbanken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Tele 1</text:p>
          </table:table-cell>
          <table:table-cell office:value-type="string">
            <text:p>De Talentfulle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ide</text:p>
          </table:table-cell>
          <table:table-cell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Skatt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Team-X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Tid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1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am-X</text:p>
          </table:table-cell>
          <table:table-cell office:value-type="string">
            <text:p>Tele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1</text:p>
          </table:table-cell>
          <table:table-cell office:value-type="string">
            <text:p>Posten 1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Skatt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De Talentfulle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ide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Handelsbanke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am-X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Skatt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Mur&amp;Flis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De Talentfulle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ide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De Talentfull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andelsbank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Skatten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Posten 1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Handelsbanken</text:p>
          </table:table-cell>
          <table:table-cell office:value-type="string">
            <text:p>Tide</text:p>
          </table:table-cell>
          <table:table-cell table:number-columns-repeated="7"/>
          <table:table-cell table:style-name="ce12"/>
          <table:table-cell table:number-columns-repeated="1012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Mur&amp;Flis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am-X</text:p>
          </table:table-cell>
          <table:table-cell office:value-type="string">
            <text:p>Handelsbanken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Mur&amp;Flis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1</text:p>
          </table:table-cell>
          <table:table-cell office:value-type="string">
            <text:p>Tide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1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De Talentfulle</text:p>
          </table:table-cell>
          <table:table-cell office:value-type="string">
            <text:p>Mur&amp;Flis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andelsbanken</text:p>
          </table:table-cell>
          <table:table-cell office:value-type="string">
            <text:p>Posten 1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ide</text:p>
          </table:table-cell>
          <table:table-cell office:value-type="string">
            <text:p>Skatten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1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1</text:p>
          </table:table-cell>
          <table:table-cell office:value-type="string">
            <text:p>Tele 1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Skatten</text:p>
          </table:table-cell>
          <table:table-cell office:value-type="string">
            <text:p>Team-X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Mur&amp;Flis</text:p>
          </table:table-cell>
          <table:table-cell office:value-type="string">
            <text:p>Tide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andelsbanken</text:p>
          </table:table-cell>
          <table:table-cell office:value-type="string">
            <text:p>De Talentfull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4">
          <table:table-cell table:style-name="ce10" office:value-type="string">
            <text:p>Avd. B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Hugi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9.sept</text:p>
          </table:table-cell>
          <table:table-cell table:style-name="ce13" office:value-type="float" office:value="20.45">
            <text:p>20,45</text:p>
          </table:table-cell>
          <table:table-cell office:value-type="string">
            <text:p>Taxi 1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romsø Hockey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3" office:value-type="string">
            <text:p>19.00</text:p>
          </table:table-cell>
          <table:table-cell office:value-type="string">
            <text:p>Nor-log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23.sep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7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7.okt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Posten 2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4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Nor-log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3" office:value-type="string">
            <text:p>19.00</text:p>
          </table:table-cell>
          <table:table-cell office:value-type="string">
            <text:p>Posten 2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office:value-type="string">
            <text:p>Tirsdag 18.nov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2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Nor-log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Posten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6.de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axi 3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ele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6.jan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UN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3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Nor-log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office:value-type="string">
            <text:p>Tirsdag 17.feb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ele 2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Hugi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3" office:value-type="string">
            <text:p>19.00</text:p>
          </table:table-cell>
          <table:table-cell office:value-type="string">
            <text:p>Taxi 1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7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romsø Hockey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Hugin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UNN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1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4.mars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3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Posten 2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UNN</text:p>
          </table:table-cell>
          <table:table-cell office:value-type="string">
            <text:p>Taxi 3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romsø Hockey</text:p>
          </table:table-cell>
          <table:table-cell office:value-type="string">
            <text:p>Tele 2</text:p>
          </table:table-cell>
          <table:table-cell table:number-columns-repeated="1020"/>
        </table:table-row>
        <table:table-row table:style-name="ro2">
          <table:table-cell office:value-type="string">
            <text:p>Tirsdag 14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Hugin</text:p>
          </table:table-cell>
          <table:table-cell office:value-type="string">
            <text:p>Taxi 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7H30M00S">
            <text:p>17:30</text:p>
          </table:table-cell>
          <table:table-cell office:value-type="string">
            <text:p>Tele 2</text:p>
          </table:table-cell>
          <table:table-cell office:value-type="string">
            <text:p>UNN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19H00M00S">
            <text:p>19:00</text:p>
          </table:table-cell>
          <table:table-cell office:value-type="string">
            <text:p>Taxi 3</text:p>
          </table:table-cell>
          <table:table-cell office:value-type="string">
            <text:p>Nor-log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3" office:value-type="string">
            <text:p>19.00</text:p>
          </table:table-cell>
          <table:table-cell office:value-type="string">
            <text:p>Hugin</text:p>
          </table:table-cell>
          <table:table-cell office:value-type="string">
            <text:p>Posten 2</text:p>
          </table:table-cell>
          <table:table-cell table:number-columns-repeated="1020"/>
        </table:table-row>
        <table:table-row table:style-name="ro2">
          <table:table-cell office:value-type="string">
            <text:p>Tirsdag 28.april</text:p>
          </table:table-cell>
          <table:table-cell table:style-name="ce12" office:value-type="time" office:time-value="PT20H45M00S">
            <text:p>20:45</text:p>
          </table:table-cell>
          <table:table-cell office:value-type="string">
            <text:p>Taxi 1</text:p>
          </table:table-cell>
          <table:table-cell office:value-type="string">
            <text:p>Tromsø Hockey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0" office:value-type="string">
            <text:p>Avd. 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0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24.sep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8.okt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5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9.nov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3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7.de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4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7.jan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1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4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feb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axi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Caverion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Juniorene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18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Lykketreff 2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Tide 2</text:p>
          </table:table-cell>
          <table:table-cell office:value-type="string">
            <text:p>Caverion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Nordic Last og buss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 office:value-type="string">
            <text:p>Onsdag <text:s/>25.mars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4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Juniorene</text:p>
          </table:table-cell>
          <table:table-cell office:value-type="string">
            <text:p>Tide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Nordic Last og buss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Lykketreff 2</text:p>
          </table:table-cell>
          <table:table-cell table:number-columns-repeated="1020"/>
        </table:table-row>
        <table:table-row table:style-name="ro2">
          <table:table-cell office:value-type="string">
            <text:p>Onsdag 15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axi 2</text:p>
          </table:table-cell>
          <table:table-cell office:value-type="string">
            <text:p>Lykketreff 1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2</text:p>
          </table:table-cell>
          <table:table-cell office:value-type="string">
            <text:p>Juniorene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7H30M00S">
            <text:p>17:30</text:p>
          </table:table-cell>
          <table:table-cell office:value-type="string">
            <text:p>Lykketreff 1</text:p>
          </table:table-cell>
          <table:table-cell office:value-type="string">
            <text:p>Taxi 4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Tide 2</text:p>
          </table:table-cell>
          <table:table-cell office:value-type="string">
            <text:p>Nordic Last og buss</text:p>
          </table:table-cell>
          <table:table-cell table:number-columns-repeated="1020"/>
        </table:table-row>
        <table:table-row table:style-name="ro2">
          <table:table-cell office:value-type="string">
            <text:p>Onsdag 29.april</text:p>
          </table:table-cell>
          <table:table-cell table:style-name="ce14" office:value-type="time" office:time-value="PT19H00M00S">
            <text:p>19:00</text:p>
          </table:table-cell>
          <table:table-cell office:value-type="string">
            <text:p>Caverion</text:p>
          </table:table-cell>
          <table:table-cell office:value-type="string">
            <text:p>Taxi 2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63">
          <table:table-cell table:number-columns-repeated="1024"/>
        </table:table-row>
        <table:table-row table:style-name="ro2" table:number-rows-repeated="4">
          <table:table-cell table:style-name="ce11"/>
          <table:table-cell table:style-name="ce14"/>
          <table:table-cell table:number-columns-repeated="1022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ntaktpersoner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102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office:value-type="string">
            <text:p>Lag</text:p>
          </table:table-cell>
          <table:table-cell office:value-type="string">
            <text:p>Kontaktperson</text:p>
          </table:table-cell>
          <table:table-cell office:value-type="string">
            <text:p>Tlf</text:p>
          </table:table-cell>
          <table:table-cell office:value-type="string">
            <text:p>E-post</text:p>
          </table:table-cell>
          <table:table-cell table:number-columns-repeated="1020"/>
        </table:table-row>
        <table:table-row table:style-name="ro5">
          <table:table-cell office:value-type="string">
            <text:p>Posten 1</text:p>
          </table:table-cell>
          <table:table-cell office:value-type="string">
            <text:p>Tom-Are Jensen</text:p>
          </table:table-cell>
          <table:table-cell office:value-type="float" office:value="92058754">
            <text:p>92058754</text:p>
          </table:table-cell>
          <table:table-cell table:style-name="ce16" office:value-type="string">
            <text:p><text:a xlink:href="mailto:tom-arej@online.no">tom-arej@online.no</text:a></text:p>
          </table:table-cell>
          <table:table-cell table:number-columns-repeated="1020"/>
        </table:table-row>
        <table:table-row table:style-name="ro5">
          <table:table-cell office:value-type="string">
            <text:p>Handelsbanken</text:p>
          </table:table-cell>
          <table:table-cell office:value-type="string">
            <text:p>Yngve Larssen-Nøkland</text:p>
          </table:table-cell>
          <table:table-cell office:value-type="float" office:value="47255709">
            <text:p>47255709</text:p>
          </table:table-cell>
          <table:table-cell table:style-name="ce16" office:value-type="string">
            <text:p><text:a xlink:href="mailto:yngve.larssen.nokland@handelsbanken.no">yngve.larssen.nokland@handelsbanken.no</text:a></text:p>
          </table:table-cell>
          <table:table-cell table:number-columns-repeated="1020"/>
        </table:table-row>
        <table:table-row table:style-name="ro5">
          <table:table-cell office:value-type="string">
            <text:p>Lykketreff</text:p>
          </table:table-cell>
          <table:table-cell office:value-type="string">
            <text:p>Geir Hartvigsen</text:p>
          </table:table-cell>
          <table:table-cell/>
          <table:table-cell table:style-name="ce16" office:value-type="string">
            <text:p><text:a xlink:href="mailto:post@hartvigsen.no">post@hartvigsen.no</text:a></text:p>
          </table:table-cell>
          <table:table-cell table:number-columns-repeated="1020"/>
        </table:table-row>
        <table:table-row table:style-name="ro2">
          <table:table-cell office:value-type="string">
            <text:p>Mur og Flis</text:p>
          </table:table-cell>
          <table:table-cell office:value-type="string">
            <text:p>Asle Pedersen</text:p>
          </table:table-cell>
          <table:table-cell office:value-type="float" office:value="90575352">
            <text:p>90575352</text:p>
          </table:table-cell>
          <table:table-cell table:number-columns-repeated="1021"/>
        </table:table-row>
        <table:table-row table:style-name="ro5">
          <table:table-cell office:value-type="string">
            <text:p>Tele 1</text:p>
          </table:table-cell>
          <table:table-cell office:value-type="string">
            <text:p>Alf Ragnar Bjørvik</text:p>
          </table:table-cell>
          <table:table-cell office:value-type="float" office:value="91331903">
            <text:p>91331903</text:p>
          </table:table-cell>
          <table:table-cell table:style-name="ce16" office:value-type="string">
            <text:p><text:a xlink:href="mailto:alf.ragnar.bjorvik@braathe.no">alf.ragnar.bjorvik@braathe.no</text:a></text:p>
          </table:table-cell>
          <table:table-cell table:number-columns-repeated="1020"/>
        </table:table-row>
        <table:table-row table:style-name="ro5">
          <table:table-cell office:value-type="string">
            <text:p>Tide</text:p>
          </table:table-cell>
          <table:table-cell office:value-type="string">
            <text:p>Per Gabrielsen</text:p>
          </table:table-cell>
          <table:table-cell office:value-type="float" office:value="90014102">
            <text:p>90014102</text:p>
          </table:table-cell>
          <table:table-cell table:style-name="ce16" office:value-type="string">
            <text:p><text:a xlink:href="mailto:hei2lei@online.no">hei2lei@online.no</text:a></text:p>
          </table:table-cell>
          <table:table-cell table:number-columns-repeated="1020"/>
        </table:table-row>
        <table:table-row table:style-name="ro5">
          <table:table-cell office:value-type="string">
            <text:p>Nor-log</text:p>
          </table:table-cell>
          <table:table-cell office:value-type="string">
            <text:p>Thomas Danielsen</text:p>
          </table:table-cell>
          <table:table-cell office:value-type="float" office:value="91699420">
            <text:p>91699420</text:p>
          </table:table-cell>
          <table:table-cell table:style-name="ce17" office:value-type="string">
            <text:p><text:a xlink:href="mailto:thomas.danielsen@nor-log.no">thomas.danielsen@nor-log.no</text:a></text:p>
          </table:table-cell>
          <table:table-cell table:number-columns-repeated="1020"/>
        </table:table-row>
        <table:table-row table:style-name="ro5">
          <table:table-cell office:value-type="string">
            <text:p>Team X</text:p>
          </table:table-cell>
          <table:table-cell office:value-type="string">
            <text:p>Øivind Danielsen</text:p>
          </table:table-cell>
          <table:table-cell office:value-type="float" office:value="90870971">
            <text:p>90870971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Taxi </text:p>
          </table:table-cell>
          <table:table-cell office:value-type="string">
            <text:p>Bjørn Einar Nilsen</text:p>
          </table:table-cell>
          <table:table-cell office:value-type="float" office:value="99885726">
            <text:p>99885726</text:p>
          </table:table-cell>
          <table:table-cell table:style-name="ce16" office:value-type="string">
            <text:p><text:a xlink:href="mailto:beinil@hotmail.com">beinil@hotmail.com</text:a></text:p>
          </table:table-cell>
          <table:table-cell table:number-columns-repeated="1020"/>
        </table:table-row>
        <table:table-row table:style-name="ro5">
          <table:table-cell office:value-type="string">
            <text:p>Posten 2</text:p>
          </table:table-cell>
          <table:table-cell office:value-type="string">
            <text:p>Thomas Lauritzen</text:p>
          </table:table-cell>
          <table:table-cell/>
          <table:table-cell table:style-name="ce16" office:value-type="string">
            <text:p><text:a xlink:href="mailto:thomas.lauritzen@bring.com">thomas.lauritzen@bring.com</text:a></text:p>
          </table:table-cell>
          <table:table-cell table:number-columns-repeated="1020"/>
        </table:table-row>
        <table:table-row table:style-name="ro5">
          <table:table-cell office:value-type="string">
            <text:p>Talentfulle</text:p>
          </table:table-cell>
          <table:table-cell office:value-type="string">
            <text:p>Roshild Jensen</text:p>
          </table:table-cell>
          <table:table-cell office:value-type="float" office:value="40240998">
            <text:p>40240998</text:p>
          </table:table-cell>
          <table:table-cell table:style-name="ce16" office:value-type="string">
            <text:p><text:a xlink:href="mailto:roshildj@outlook.com">roshildj@outlook.com</text:a></text:p>
          </table:table-cell>
          <table:table-cell table:number-columns-repeated="1020"/>
        </table:table-row>
        <table:table-row table:style-name="ro5">
          <table:table-cell office:value-type="string">
            <text:p>Hugin</text:p>
          </table:table-cell>
          <table:table-cell office:value-type="string">
            <text:p>Ulf Christensen</text:p>
          </table:table-cell>
          <table:table-cell office:value-type="float" office:value="90700712">
            <text:p>90700712</text:p>
          </table:table-cell>
          <table:table-cell table:style-name="ce16" office:value-type="string">
            <text:p><text:a xlink:href="mailto:ulfc234@gmail.com">ulfc234@gmail.com</text:a></text:p>
          </table:table-cell>
          <table:table-cell table:number-columns-repeated="1020"/>
        </table:table-row>
        <table:table-row table:style-name="ro5">
          <table:table-cell office:value-type="string">
            <text:p>Skatten</text:p>
          </table:table-cell>
          <table:table-cell office:value-type="string">
            <text:p>Tom Edvinsen</text:p>
          </table:table-cell>
          <table:table-cell office:value-type="float" office:value="97423765">
            <text:p>97423765</text:p>
          </table:table-cell>
          <table:table-cell table:style-name="ce17" office:value-type="string">
            <text:p><text:a xlink:href="mailto:tom10000@online.no">tom10000@online.no</text:a></text:p>
          </table:table-cell>
          <table:table-cell table:number-columns-repeated="1020"/>
        </table:table-row>
        <table:table-row table:style-name="ro5">
          <table:table-cell office:value-type="string">
            <text:p>Tele 2</text:p>
          </table:table-cell>
          <table:table-cell office:value-type="string">
            <text:p>Svein Høgset</text:p>
          </table:table-cell>
          <table:table-cell office:value-type="float" office:value="91331826">
            <text:p>91331826</text:p>
          </table:table-cell>
          <table:table-cell table:style-name="ce16" office:value-type="string">
            <text:p><text:a xlink:href="mailto:la4ausvein@gmail.com">la4ausvein@gmail.com</text:a></text:p>
          </table:table-cell>
          <table:table-cell table:number-columns-repeated="1020"/>
        </table:table-row>
        <table:table-row table:style-name="ro5">
          <table:table-cell office:value-type="string">
            <text:p>Tromsø Hockey</text:p>
          </table:table-cell>
          <table:table-cell office:value-type="string">
            <text:p>Odd Chr. Hermandsen</text:p>
          </table:table-cell>
          <table:table-cell office:value-type="float" office:value="90959375">
            <text:p>90959375</text:p>
          </table:table-cell>
          <table:table-cell table:style-name="ce16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5">
          <table:table-cell office:value-type="string">
            <text:p>UNN</text:p>
          </table:table-cell>
          <table:table-cell office:value-type="string">
            <text:p>Torbjørn A. Johnsen</text:p>
          </table:table-cell>
          <table:table-cell office:value-type="float" office:value="48042081">
            <text:p>48042081</text:p>
          </table:table-cell>
          <table:table-cell table:style-name="ce16" office:value-type="string">
            <text:p><text:a xlink:href="mailto:tjo048@unn.no">tjo048@unn.no</text:a></text:p>
          </table:table-cell>
          <table:table-cell table:number-columns-repeated="1020"/>
        </table:table-row>
        <table:table-row table:style-name="ro5">
          <table:table-cell office:value-type="string">
            <text:p>Caverion</text:p>
          </table:table-cell>
          <table:table-cell office:value-type="string">
            <text:p>Stian Bjørn</text:p>
          </table:table-cell>
          <table:table-cell office:value-type="float" office:value="91533223">
            <text:p>91533223</text:p>
          </table:table-cell>
          <table:table-cell table:style-name="ce16" office:value-type="string">
            <text:p><text:a xlink:href="mailto:stian.bjorn@caverion.com">stian.bjorn@caverion.com</text:a></text:p>
          </table:table-cell>
          <table:table-cell table:number-columns-repeated="1020"/>
        </table:table-row>
        <table:table-row table:style-name="ro5">
          <table:table-cell office:value-type="string">
            <text:p>Nordic Last og Buss</text:p>
          </table:table-cell>
          <table:table-cell office:value-type="string">
            <text:p>Jørgen Hagerup</text:p>
          </table:table-cell>
          <table:table-cell/>
          <table:table-cell table:style-name="ce17" office:value-type="string">
            <text:p><text:a xlink:href="mailto:jorha@nordiclb.no">jorha@nordiclb.no</text:a></text:p>
          </table:table-cell>
          <table:table-cell table:number-columns-repeated="1020"/>
        </table:table-row>
        <table:table-row table:style-name="ro5">
          <table:table-cell office:value-type="string">
            <text:p>Juniorene</text:p>
          </table:table-cell>
          <table:table-cell/>
          <table:table-cell office:value-type="float" office:value="92270988">
            <text:p>92270988</text:p>
          </table:table-cell>
          <table:table-cell table:style-name="ce17" office:value-type="string">
            <text:p><text:a xlink:href="mailto:post@tromsobowling.no">post@tromsobowling.no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mesterskap" table:style-name="ta7" table:print="false">
        <table:table-column table:style-name="co1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20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BYMESTERSKAP 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Navn</text:p>
          </table:table-cell>
          <table:table-cell office:value-type="string">
            <text:p>Lag</text:p>
          </table:table-cell>
          <table:table-cell table:style-name="ce13" office:value-type="string">
            <text:p>Su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lasse 1</text:p>
          </table:table-cell>
          <table:table-cell office:value-type="float" office:value="1">
            <text:p>1</text:p>
          </table:table-cell>
          <table:table-cell office:value-type="string">
            <text:p>Alf Ragnar Bjørvik</text:p>
          </table:table-cell>
          <table:table-cell office:value-type="string">
            <text:p>Tele</text:p>
          </table:table-cell>
          <table:table-cell table:style-name="ce13" office:value-type="float" office:value="1282">
            <text:p>128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Harald Kvanmo</text:p>
          </table:table-cell>
          <table:table-cell office:value-type="string">
            <text:p>Storkjæft</text:p>
          </table:table-cell>
          <table:table-cell table:style-name="ce13" office:value-type="float" office:value="1236">
            <text:p>123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Yngve Larssen-Nøkland</text:p>
          </table:table-cell>
          <table:table-cell office:value-type="string">
            <text:p>Handelsbanken</text:p>
          </table:table-cell>
          <table:table-cell table:style-name="ce13" office:value-type="float" office:value="1198">
            <text:p>119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Ragnhild Kristoffersen</text:p>
          </table:table-cell>
          <table:table-cell office:value-type="string">
            <text:p>Handelsbanken</text:p>
          </table:table-cell>
          <table:table-cell table:style-name="ce13" office:value-type="float" office:value="1164">
            <text:p>116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nas Simonsen</text:p>
          </table:table-cell>
          <table:table-cell office:value-type="string">
            <text:p>Mur og Flislegger</text:p>
          </table:table-cell>
          <table:table-cell table:style-name="ce13" office:value-type="float" office:value="1160">
            <text:p>116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orgeir Mortensen</text:p>
          </table:table-cell>
          <table:table-cell office:value-type="string">
            <text:p>Mur og Flislegger</text:p>
          </table:table-cell>
          <table:table-cell table:style-name="ce13" office:value-type="float" office:value="1155">
            <text:p>11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Tom-Are Jensen</text:p>
          </table:table-cell>
          <table:table-cell office:value-type="string">
            <text:p>Posten</text:p>
          </table:table-cell>
          <table:table-cell table:style-name="ce13" office:value-type="float" office:value="1144">
            <text:p>114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Frode Andresen</text:p>
          </table:table-cell>
          <table:table-cell office:value-type="string">
            <text:p>Tide</text:p>
          </table:table-cell>
          <table:table-cell table:style-name="ce13" office:value-type="float" office:value="1124">
            <text:p>112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Jarle Henriksen</text:p>
          </table:table-cell>
          <table:table-cell office:value-type="string">
            <text:p>Handelsbanken</text:p>
          </table:table-cell>
          <table:table-cell table:style-name="ce13" office:value-type="float" office:value="1121">
            <text:p>112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rond-Gunnar Hansen</text:p>
          </table:table-cell>
          <table:table-cell office:value-type="string">
            <text:p>Handelsbanken</text:p>
          </table:table-cell>
          <table:table-cell table:style-name="ce13" office:value-type="float" office:value="1115">
            <text:p>111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vein Hegge</text:p>
          </table:table-cell>
          <table:table-cell office:value-type="string">
            <text:p>Storkjæft</text:p>
          </table:table-cell>
          <table:table-cell table:style-name="ce13" office:value-type="float" office:value="1080">
            <text:p>108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er Gabrielsen</text:p>
          </table:table-cell>
          <table:table-cell office:value-type="string">
            <text:p>Tide</text:p>
          </table:table-cell>
          <table:table-cell table:style-name="ce13" office:value-type="float" office:value="1055">
            <text:p>105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Ole Fredriksen</text:p>
          </table:table-cell>
          <table:table-cell office:value-type="string">
            <text:p>Storkjæft</text:p>
          </table:table-cell>
          <table:table-cell table:style-name="ce13" office:value-type="float" office:value="1043">
            <text:p>1043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2</text:p>
          </table:table-cell>
          <table:table-cell office:value-type="float" office:value="1">
            <text:p>1</text:p>
          </table:table-cell>
          <table:table-cell office:value-type="string">
            <text:p>Bjørn Kristian Ytterstad</text:p>
          </table:table-cell>
          <table:table-cell office:value-type="string">
            <text:p>Sparebank1</text:p>
          </table:table-cell>
          <table:table-cell table:style-name="ce13" office:value-type="float" office:value="1061">
            <text:p>106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ritt-Eva Andersen</text:p>
          </table:table-cell>
          <table:table-cell office:value-type="string">
            <text:p>Hugin</text:p>
          </table:table-cell>
          <table:table-cell table:style-name="ce13" office:value-type="float" office:value="1032">
            <text:p>10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sle Pedersen</text:p>
          </table:table-cell>
          <table:table-cell office:value-type="string">
            <text:p>Mur og Flislegger</text:p>
          </table:table-cell>
          <table:table-cell table:style-name="ce13" office:value-type="float" office:value="1013">
            <text:p>101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Jarl-Endre Lyngmo</text:p>
          </table:table-cell>
          <table:table-cell office:value-type="string">
            <text:p>UNN</text:p>
          </table:table-cell>
          <table:table-cell table:style-name="ce13" office:value-type="float" office:value="992">
            <text:p>99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strid Andersen</text:p>
          </table:table-cell>
          <table:table-cell office:value-type="string">
            <text:p>Tele</text:p>
          </table:table-cell>
          <table:table-cell table:style-name="ce13" office:value-type="float" office:value="976">
            <text:p>97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Inger Marie Rosø</text:p>
          </table:table-cell>
          <table:table-cell office:value-type="string">
            <text:p>Tele</text:p>
          </table:table-cell>
          <table:table-cell table:style-name="ce13" office:value-type="float" office:value="958">
            <text:p>95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unnar Pedersen</text:p>
          </table:table-cell>
          <table:table-cell office:value-type="string">
            <text:p>Tele</text:p>
          </table:table-cell>
          <table:table-cell table:style-name="ce13" office:value-type="float" office:value="932">
            <text:p>93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Eirik Pedersen</text:p>
          </table:table-cell>
          <table:table-cell office:value-type="string">
            <text:p>Tele</text:p>
          </table:table-cell>
          <table:table-cell table:style-name="ce13" office:value-type="float" office:value="922">
            <text:p>92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alvard Sandbakken</text:p>
          </table:table-cell>
          <table:table-cell office:value-type="string">
            <text:p>Sparebank1</text:p>
          </table:table-cell>
          <table:table-cell table:style-name="ce13" office:value-type="float" office:value="842">
            <text:p>842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Klasse 3</text:p>
          </table:table-cell>
          <table:table-cell office:value-type="float" office:value="1">
            <text:p>1</text:p>
          </table:table-cell>
          <table:table-cell office:value-type="string">
            <text:p>Stein Johnny Pedersen</text:p>
          </table:table-cell>
          <table:table-cell office:value-type="string">
            <text:p>Tide</text:p>
          </table:table-cell>
          <table:table-cell table:style-name="ce13" office:value-type="float" office:value="974">
            <text:p>97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ig Edvardsen</text:p>
          </table:table-cell>
          <table:table-cell office:value-type="string">
            <text:p>Sparebank1</text:p>
          </table:table-cell>
          <table:table-cell table:style-name="ce13" office:value-type="float" office:value="897">
            <text:p>89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hn Andre Henriksen</text:p>
          </table:table-cell>
          <table:table-cell office:value-type="string">
            <text:p>UNN</text:p>
          </table:table-cell>
          <table:table-cell table:style-name="ce13" office:value-type="float" office:value="828">
            <text:p>8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orbjørn Johnsen</text:p>
          </table:table-cell>
          <table:table-cell office:value-type="string">
            <text:p>UNN</text:p>
          </table:table-cell>
          <table:table-cell table:style-name="ce13" office:value-type="float" office:value="788">
            <text:p>78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rnt Nilsen</text:p>
          </table:table-cell>
          <table:table-cell office:value-type="string">
            <text:p>UNN</text:p>
          </table:table-cell>
          <table:table-cell table:style-name="ce13" office:value-type="float" office:value="747">
            <text:p>74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Åpen klasse</text:p>
          </table:table-cell>
          <table:table-cell office:value-type="float" office:value="1">
            <text:p>1</text:p>
          </table:table-cell>
          <table:table-cell office:value-type="string">
            <text:p>Gudmund Larsen</text:p>
          </table:table-cell>
          <table:table-cell/>
          <table:table-cell table:style-name="ce13" office:value-type="float" office:value="1235">
            <text:p>123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asse Simonsen</text:p>
          </table:table-cell>
          <table:table-cell/>
          <table:table-cell table:style-name="ce13" office:value-type="float" office:value="1184">
            <text:p>1184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Ronald Georgsen</text:p>
          </table:table-cell>
          <table:table-cell/>
          <table:table-cell table:style-name="ce13" office:value-type="float" office:value="1183">
            <text:p>118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tein Tore Øien</text:p>
          </table:table-cell>
          <table:table-cell/>
          <table:table-cell table:style-name="ce13" office:value-type="float" office:value="1174">
            <text:p>1174</text:p>
          </table:table-cell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Lag</text:p>
          </table:table-cell>
          <table:table-cell office:value-type="float" office:value="1">
            <text:p>1</text:p>
          </table:table-cell>
          <table:table-cell office:value-type="string">
            <text:p>Handelsbanken</text:p>
          </table:table-cell>
          <table:table-cell office:value-type="string">
            <text:p>Yngve,Trond-Gunnar,Ragnhild</text:p>
          </table:table-cell>
          <table:table-cell table:style-name="ce13" office:value-type="float" office:value="3477">
            <text:p>347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torkjæft</text:p>
          </table:table-cell>
          <table:table-cell office:value-type="string">
            <text:p>Harald,Svein,Ole</text:p>
          </table:table-cell>
          <table:table-cell table:style-name="ce13" office:value-type="float" office:value="3359">
            <text:p>335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r og Flislegger</text:p>
          </table:table-cell>
          <table:table-cell office:value-type="string">
            <text:p>Jonas,Torgeir,Asle</text:p>
          </table:table-cell>
          <table:table-cell table:style-name="ce13" office:value-type="float" office:value="3328">
            <text:p>332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Tele</text:p>
          </table:table-cell>
          <table:table-cell office:value-type="string">
            <text:p>Alf Ragnar,Astrid,Inger Marie</text:p>
          </table:table-cell>
          <table:table-cell table:style-name="ce13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ide</text:p>
          </table:table-cell>
          <table:table-cell office:value-type="string">
            <text:p>Frode,Per,Stei Johnny</text:p>
          </table:table-cell>
          <table:table-cell table:style-name="ce13" office:value-type="float" office:value="3153">
            <text:p>315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Sparebank1</text:p>
          </table:table-cell>
          <table:table-cell office:value-type="string">
            <text:p>Halvard,Stig,Bjørn Kristian</text:p>
          </table:table-cell>
          <table:table-cell table:style-name="ce13" office:value-type="float" office:value="2800">
            <text:p>2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UNN</text:p>
          </table:table-cell>
          <table:table-cell office:value-type="string">
            <text:p>Jarl-Endre,Torbjørn,John Andre</text:p>
          </table:table-cell>
          <table:table-cell table:style-name="ce13" office:value-type="float" office:value="2608">
            <text:p>2608</text:p>
          </table:table-cell>
          <table:table-cell table:number-columns-repeated="1019"/>
        </table:table-row>
        <table:table-row table:style-name="ro2" table:number-rows-repeated="4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p" table:style-name="ta8" table:print="false">
        <table:table-column table:style-name="co19" table:number-columns-repeated="3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" table:default-cell-style-name="Excel_20_Built-in_20_Normal"/>
        <table:table-column table:style-name="co19" table:number-columns-repeated="1018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1.Rund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ele 2</text:p>
          </table:table-cell>
          <table:table-cell office:value-type="string">
            <text:p>Nordic Last</text:p>
          </table:table-cell>
          <table:table-cell office:value-type="string">
            <text:p>1124-792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Skatten</text:p>
          </table:table-cell>
          <table:table-cell office:value-type="string">
            <text:p>Lykketreff 2</text:p>
          </table:table-cell>
          <table:table-cell office:value-type="string">
            <text:p>1268-1009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3" office:value-type="string">
            <text:p>Taxi 1</text:p>
          </table:table-cell>
          <table:table-cell table:style-name="ce21" office:value-type="string">
            <text:p>Nor-log</text:p>
          </table:table-cell>
          <table:table-cell office:value-type="string">
            <text:p>1348-1290</text:p>
          </table:table-cell>
          <table:table-cell table:style-name="ce15" office:value-type="string">
            <text:p><text:s/>3-1</text:p>
          </table:table-cell>
          <table:table-cell table:style-name="ce27"/>
          <table:table-cell table:number-columns-repeated="1016"/>
        </table:table-row>
        <table:table-row table:style-name="ro2">
          <table:table-cell office:value-type="string">
            <text:p>Man 20.okt KL.19:30</text:p>
          </table:table-cell>
          <table:table-cell table:number-columns-repeated="2"/>
          <table:table-cell table:style-name="ce24" office:value-type="string">
            <text:p>Taxi 2</text:p>
          </table:table-cell>
          <table:table-cell table:style-name="ce23" office:value-type="string">
            <text:p>UNN</text:p>
          </table:table-cell>
          <table:table-cell office:value-type="string">
            <text:p>1109-1313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ide 1</text:p>
          </table:table-cell>
          <table:table-cell table:style-name="ce21" office:value-type="string">
            <text:p>Tromsø Hockey</text:p>
          </table:table-cell>
          <table:table-cell office:value-type="string">
            <text:p>1472-1357</text:p>
          </table:table-cell>
          <table:table-cell office:value-type="string">
            <text:p><text:s/>3,5-0,5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Tele 1</text:p>
          </table:table-cell>
          <table:table-cell table:style-name="ce21" office:value-type="string">
            <text:p>Juniorene</text:p>
          </table:table-cell>
          <table:table-cell office:value-type="string">
            <text:p>1499-1266</text:p>
          </table:table-cell>
          <table:table-cell office:value-type="string">
            <text:p><text:s/>3-1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3" office:value-type="string">
            <text:p>Mur&amp;Flis</text:p>
          </table:table-cell>
          <table:table-cell table:style-name="ce24" office:value-type="string">
            <text:p>Tide 2</text:p>
          </table:table-cell>
          <table:table-cell office:value-type="string">
            <text:p>1496-1100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7:30</text:p>
          </table:table-cell>
          <table:table-cell table:number-columns-repeated="2"/>
          <table:table-cell table:style-name="ce25" office:value-type="string">
            <text:p>De Talentfulle</text:p>
          </table:table-cell>
          <table:table-cell table:style-name="ce23" office:value-type="string">
            <text:p>Posten 1</text:p>
          </table:table-cell>
          <table:table-cell table:style-name="ce11" office:value-type="string">
            <text:p>1235-1459</text:p>
          </table:table-cell>
          <table:table-cell table:style-name="ce11" office:value-type="string">
            <text:p><text:s/>0-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Lykketreff 1</text:p>
          </table:table-cell>
          <table:table-cell table:style-name="ce23" office:value-type="string">
            <text:p>Taxi 3</text:p>
          </table:table-cell>
          <table:table-cell office:value-type="string">
            <text:p>1005-125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23" office:value-type="string">
            <text:p>Handelsbanken</text:p>
          </table:table-cell>
          <table:table-cell table:style-name="ce11" office:value-type="string">
            <text:p>Posten 2</text:p>
          </table:table-cell>
          <table:table-cell table:style-name="ce11" office:value-type="string">
            <text:p>1618-1136</text:p>
          </table:table-cell>
          <table:table-cell table:style-name="ce11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office:value-type="string">
            <text:p>Taxi 4</text:p>
          </table:table-cell>
          <table:table-cell table:style-name="ce18" office:value-type="string">
            <text:p>Team-X</text:p>
          </table:table-cell>
          <table:table-cell office:value-type="string">
            <text:p>974-150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1.okt KL.19:00</text:p>
          </table:table-cell>
          <table:table-cell table:number-columns-repeated="2"/>
          <table:table-cell table:style-name="ce18" office:value-type="string">
            <text:p>Hugin</text:p>
          </table:table-cell>
          <table:table-cell office:value-type="string">
            <text:p>Caverion</text:p>
          </table:table-cell>
          <table:table-cell office:value-type="string">
            <text:p>1345-104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 office:value-type="string">
            <text:p>12 vinnere + 4 beste taperne går videre til neste runde</text:p>
          </table:table-cell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Cup 2.Run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Juniorene</text:p>
          </table:table-cell>
          <table:table-cell table:style-name="ce18" office:value-type="string">
            <text:p>Tele 1</text:p>
          </table:table-cell>
          <table:table-cell office:value-type="string">
            <text:p>1452-1506</text:p>
          </table:table-cell>
          <table:table-cell office:value-type="string">
            <text:p><text:s/>2-2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office:value-type="string">
            <text:p>Nor-log</text:p>
          </table:table-cell>
          <table:table-cell table:style-name="ce18" office:value-type="string">
            <text:p>Taxi 3</text:p>
          </table:table-cell>
          <table:table-cell office:value-type="string">
            <text:p>0000-1366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De Talentfulle</text:p>
          </table:table-cell>
          <table:table-cell office:value-type="string">
            <text:p>UNN</text:p>
          </table:table-cell>
          <table:table-cell office:value-type="string">
            <text:p>1408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7:30</text:p>
          </table:table-cell>
          <table:table-cell table:number-columns-repeated="2"/>
          <table:table-cell table:style-name="ce18" office:value-type="string">
            <text:p>Tide 1</text:p>
          </table:table-cell>
          <table:table-cell office:value-type="string">
            <text:p>Taxi 1</text:p>
          </table:table-cell>
          <table:table-cell office:value-type="string">
            <text:p>1458-1345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Tele 2</text:p>
          </table:table-cell>
          <table:table-cell table:style-name="ce18" office:value-type="string">
            <text:p>Team-X</text:p>
          </table:table-cell>
          <table:table-cell office:value-type="string">
            <text:p>0000-1243</text:p>
          </table:table-cell>
          <table:table-cell office:value-type="string">
            <text:p>0-4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Handelsbanken</text:p>
          </table:table-cell>
          <table:table-cell office:value-type="string">
            <text:p>Tromsø Hockey</text:p>
          </table:table-cell>
          <table:table-cell office:value-type="string">
            <text:p>1662-1546</text:p>
          </table:table-cell>
          <table:table-cell table:style-name="ce26"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table:style-name="ce18" office:value-type="string">
            <text:p>Posten 1</text:p>
          </table:table-cell>
          <table:table-cell office:value-type="string">
            <text:p>Hugin</text:p>
          </table:table-cell>
          <table:table-cell office:value-type="string">
            <text:p>1544-1394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office:value-type="string">
            <text:p>Tirs 20.jan KL.19:00</text:p>
          </table:table-cell>
          <table:table-cell table:number-columns-repeated="2"/>
          <table:table-cell office:value-type="string">
            <text:p>Skatten</text:p>
          </table:table-cell>
          <table:table-cell table:style-name="ce18" office:value-type="string">
            <text:p>Mur&amp;Flis</text:p>
          </table:table-cell>
          <table:table-cell office:value-type="string">
            <text:p>1286-162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Cup Kvartfinaler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pilles tirsdag 3.mar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Posten 1</text:p>
          </table:table-cell>
          <table:table-cell table:style-name="ce20" office:value-type="string">
            <text:p>Mur&amp;Flis</text:p>
          </table:table-cell>
          <table:table-cell office:value-type="string">
            <text:p>1756-1764</text:p>
          </table:table-cell>
          <table:table-cell office:value-type="string">
            <text:p><text:s/>1-3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De Talentfulle</text:p>
          </table:table-cell>
          <table:table-cell table:style-name="ce20" office:value-type="string">
            <text:p>Handelsbanken</text:p>
          </table:table-cell>
          <table:table-cell office:value-type="string">
            <text:p>1359-1530</text:p>
          </table:table-cell>
          <table:table-cell office:value-type="string">
            <text:p><text:s/>0-4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7:30</text:p>
          </table:table-cell>
          <table:table-cell table:style-name="ce22" table:number-columns-repeated="2"/>
          <table:table-cell table:style-name="ce20" office:value-type="string">
            <text:p>Tele 1</text:p>
          </table:table-cell>
          <table:table-cell table:style-name="ce20" office:value-type="string">
            <text:p>Taxi 3</text:p>
          </table:table-cell>
          <table:table-cell office:value-type="string">
            <text:p>1577-1106</text:p>
          </table:table-cell>
          <table:table-cell office:value-type="string">
            <text:p><text:s/>4-0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Tirs 3.mars KL.19:00</text:p>
          </table:table-cell>
          <table:table-cell table:style-name="ce22" table:number-columns-repeated="2"/>
          <table:table-cell table:style-name="ce20" office:value-type="string">
            <text:p>Tide 1</text:p>
          </table:table-cell>
          <table:table-cell table:style-name="ce20" office:value-type="string">
            <text:p>Team-X</text:p>
          </table:table-cell>
          <table:table-cell office:value-type="string">
            <text:p>Spilles 18.mars kl.19:00</text:p>
          </table:table-cell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nb" number:country="NO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nb" number:country="NO">
      <number:minutes number:style="long"/>
      <number:text>:</number:text>
      <number:seconds number:style="long"/>
    </number:time-style>
    <number:time-style style:name="N8124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nb" number:country="NO">
      <number:minutes number:style="long"/>
      <number:text>:</number:text>
      <number:seconds number:style="long" number:decimal-places="1"/>
    </number:time-style>
    <number:number-style style:name="N8126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563c1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Komma_20_2" style:display-name="Komma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5">25.03.2026</text:date>, <text:time>10:44:3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vdA" style:display-name="PageStyle_Av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dB" style:display-name="PageStyle_Avd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dC" style:display-name="PageStyle_Av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nitt" style:display-name="PageStyle_Sni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liste" style:display-name="PageStyle_Termin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ontaktpersoner" style:display-name="PageStyle_Kontaktperso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mesterskap" style:display-name="PageStyle_Bymestersk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p" style:display-name="PageStyle_Cu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2103" meta:object-count="0"/>
    <meta:generator>OpenOffice/4.1.12$Win32 OpenOffice.org_project/4112m1$Build-9809</meta:generator>
  </office:meta>
</office:document-meta>
</file>